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MV Boli" svg:font-family="'MV Bol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b1d70" officeooo:paragraph-rsid="001b1d70"/>
    </style:style>
    <style:style style:name="P2" style:family="paragraph" style:parent-style-name="Standard">
      <style:paragraph-properties fo:text-align="start" style:justify-single-word="false"/>
      <style:text-properties officeooo:rsid="001b1d70" officeooo:paragraph-rsid="001b1d70"/>
    </style:style>
    <style:style style:name="P3" style:family="paragraph" style:parent-style-name="Standard" style:master-page-name="">
      <style:paragraph-properties fo:margin-left="0cm" fo:margin-right="0.7cm" fo:text-align="justify" style:justify-single-word="false" fo:text-indent="0cm" style:auto-text-indent="false" style:page-number="auto"/>
      <style:text-properties fo:font-size="10pt" officeooo:rsid="001b1d70" officeooo:paragraph-rsid="001b1d70" style:font-size-asian="10pt" style:font-size-complex="10pt"/>
    </style:style>
    <style:style style:name="P4" style:family="paragraph" style:parent-style-name="Standard">
      <style:paragraph-properties fo:margin-left="0cm" fo:margin-right="0.7cm" fo:text-align="justify" style:justify-single-word="false" fo:text-indent="0cm" style:auto-text-indent="false"/>
      <style:text-properties fo:font-size="10pt" officeooo:rsid="001b1d70" officeooo:paragraph-rsid="001b1d70" style:font-size-asian="10pt" style:font-size-complex="10pt"/>
    </style:style>
    <style:style style:name="P5" style:family="paragraph" style:parent-style-name="Standard">
      <style:paragraph-properties fo:margin-left="0cm" fo:margin-right="0.7cm" fo:text-align="justify" style:justify-single-word="false" fo:text-indent="0cm" style:auto-text-indent="false"/>
      <style:text-properties fo:font-size="10pt" officeooo:rsid="001c05c1" officeooo:paragraph-rsid="001c05c1" style:font-size-asian="10pt" style:font-size-complex="10pt"/>
    </style:style>
    <style:style style:name="P6" style:family="paragraph" style:parent-style-name="Standard">
      <style:paragraph-properties fo:margin-left="0cm" fo:margin-right="0.7cm" fo:text-align="justify" style:justify-single-word="false" fo:text-indent="0cm" style:auto-text-indent="false"/>
      <style:text-properties fo:font-size="10pt" officeooo:rsid="001c22e2" officeooo:paragraph-rsid="001c22e2" style:font-size-asian="10pt" style:font-size-complex="10pt"/>
    </style:style>
    <style:style style:name="P7" style:family="paragraph" style:parent-style-name="Standard">
      <style:paragraph-properties fo:margin-left="0cm" fo:margin-right="0.7cm" fo:text-align="justify" style:justify-single-word="false" fo:text-indent="0cm" style:auto-text-indent="false"/>
      <style:text-properties fo:font-size="10pt" officeooo:rsid="001cf5d7" officeooo:paragraph-rsid="001cf5d7" style:font-size-asian="10pt" style:font-size-complex="10pt"/>
    </style:style>
    <style:style style:name="P8" style:family="paragraph" style:parent-style-name="Standard">
      <style:paragraph-properties fo:margin-left="0cm" fo:margin-right="0.7cm" fo:text-align="justify" style:justify-single-word="false" fo:text-indent="0cm" style:auto-text-indent="false"/>
      <style:text-properties fo:font-size="8pt" officeooo:rsid="001cf5d7" officeooo:paragraph-rsid="001cf5d7" style:font-size-asian="8pt" style:font-size-complex="8pt"/>
    </style:style>
    <style:style style:name="P9" style:family="paragraph" style:parent-style-name="Standard">
      <style:paragraph-properties fo:margin-left="0cm" fo:margin-right="0.7cm" fo:text-align="justify" style:justify-single-word="false" fo:text-indent="0cm" style:auto-text-indent="false"/>
      <style:text-properties fo:font-size="6pt" officeooo:rsid="001d12a1" officeooo:paragraph-rsid="001d12a1" style:font-size-asian="6pt" style:font-size-complex="6pt"/>
    </style:style>
    <style:style style:name="P10" style:family="paragraph" style:parent-style-name="Standard" style:master-page-name="">
      <style:paragraph-properties fo:margin-left="0.6cm" fo:margin-right="0.7cm" fo:text-align="justify" style:justify-single-word="false" fo:text-indent="-0.6cm" style:auto-text-indent="false" style:page-number="auto"/>
      <style:text-properties fo:font-size="10pt" officeooo:rsid="001c22e2" officeooo:paragraph-rsid="001c22e2" style:font-size-asian="10pt" style:font-size-complex="10pt"/>
    </style:style>
    <style:style style:name="P11" style:family="paragraph" style:parent-style-name="Standard">
      <style:paragraph-properties fo:margin-left="0.6cm" fo:margin-right="0.7cm" fo:text-align="justify" style:justify-single-word="false" fo:text-indent="-0.6cm" style:auto-text-indent="false"/>
      <style:text-properties fo:font-size="10pt" officeooo:rsid="001c22e2" officeooo:paragraph-rsid="001c22e2" style:font-size-asian="10pt" style:font-size-complex="10pt"/>
    </style:style>
    <style:style style:name="T1" style:family="text">
      <style:text-properties style:font-name="MV Boli" fo:font-weight="bold" style:font-weight-asian="bold" style:font-weight-complex="bold"/>
    </style:style>
    <style:style style:name="T2" style:family="text">
      <style:text-properties officeooo:rsid="001c05c1"/>
    </style:style>
    <style:style style:name="T3" style:family="text">
      <style:text-properties fo:font-size="8pt" style:font-size-asian="8pt" style:font-size-complex="8pt"/>
    </style:style>
    <style:style style:name="T4" style:family="text">
      <style:text-properties officeooo:rsid="001c22e2"/>
    </style:style>
    <style:style style:name="T5" style:family="text">
      <style:text-properties officeooo:rsid="001cf5d7"/>
    </style:style>
    <style:style style:name="T6" style:family="text">
      <style:text-properties officeooo:rsid="001e161d"/>
    </style:style>
    <style:style style:name="T7" style:family="text">
      <style:text-properties fo:font-size="10pt" fo:font-weight="bold" officeooo:rsid="001f3eae" style:font-size-asian="10pt" style:font-weight-asian="bold"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tab/><text:tab/><text:tab/><text:tab/><text:tab/>Briefkopf der Praxis</text:span> <text:tab/><text:tab/><text:span text:style-name="T7">+++ MUSTER +++</text:span></text:p>
      <text:p text:style-name="P1"/>
      <text:p text:style-name="P3">Verpflichtung zur Einhaltung der <text:span text:style-name="T2">datenschutzrechtlichen Anforderungen nach der Datenschutz-Grundverordnung (DS-GVO) und der Schweigepflicht</text:span></text:p>
      <text:p text:style-name="P4"/>
      <text:p text:style-name="P5">Herr/Frau <text:tab/>….....................................................................................................</text:p>
      <text:p text:style-name="P5"><text:tab/><text:tab/><text:span text:style-name="T3">(Mitarbeiter, Vorname, Name, Geburtsdatum)</text:span></text:p>
      <text:p text:style-name="P5"/>
      <text:p text:style-name="P5">wurde <text:span text:style-name="T5">besonders darauf hingewiesen, dass die ärztliche Schweigepflicht und die Grundsätze zur Beachtung des Datenschutzes, insbesondere der Regelungen der DS-GVO nicht nur für den Arzt/Psychotherapeuten selbst gelten, sondern auch für die übrigen Praxismitarbeiter. Eine Arzt-/Psychotherapeutenpraxis arbeitet mit besonders sensiblen personenbezogenen Daten, die einen hohen Schutz genießen. Herr/Frau ….......................... wurde </text:span>darauf verpflichtet, dass es untersagt ist, personenbezogene Daten unbefugt zu verarbeiten. Personenbezogene Daten dürfen daher nur verarbeitet werden, wenn eine Einwilligung bzw. eine gesetzliche Regelung die Verarbeitung erlauben <text:span text:style-name="T4">oder eine Verarbeitung dieser Daten vorgeschrieben ist. Die Grundsätze der DS-GVO für die Verarbeitung personenbezogener Daten sind in Artikel 5 Abs. 1 DS-GVO festgelegt und beinhalten im Wesentlichen folgende Verpflichtungen:</text:span></text:p>
      <text:p text:style-name="P5"/>
      <text:p text:style-name="P6">Personenbezogene Daten müssen</text:p>
      <text:p text:style-name="P6"/>
      <text:p text:style-name="P10">a)<text:tab/>auf rechtmäßige Weise in einer für die betroffene Person nachvollziehbaren Weise verarbeitet werden (Rechtmäßigkeit, Transparenz);</text:p>
      <text:p text:style-name="P11"/>
      <text:p text:style-name="P11">b)<text:tab/>für festgelegte, eindeutige und legitime Zwecke erhoben werden und dürfen nicht in einer mit diesen Zwecken nicht zu vereinbarenden Weise weiter verarbeitet werden (Zweckbindung);</text:p>
      <text:p text:style-name="P11"/>
      <text:p text:style-name="P11">c)<text:tab/>dem Zweck angemessen und erheblich sowie auf das für die Zwecke der Verarbeitung notwendige Maß beschränkt sein (Datenminimierung);</text:p>
      <text:p text:style-name="P11"/>
      <text:p text:style-name="P11">d)<text:tab/>sachlich richtig und erforderlichenfalls auf dem neuesten Stand sein; es sind alle angemessenen Maßnahmen zu treffen, damit personenbezogene Daten, die im Hinblick auf die Zwecke ihrer Verarbeitung unrichtig sind, unverzüglich gelöscht oder berichtigt werden (Richtigkeit);</text:p>
      <text:p text:style-name="P11"/>
      <text:p text:style-name="P11">e)<text:tab/>in einer Form gespeichert werden, die die Identifizierung der betroffenen Personen nur so lange ermöglicht, wie es für die Zwecke, für die sie verarbeitet werden, erforderlich ist (Speicherbegrenzung);</text:p>
      <text:p text:style-name="P11"/>
      <text:p text:style-name="P11">f)<text:tab/>in einer Weise verarbeitet werden, die eine angemessene Sicherheit der personenbezogenen Daten gewährleistet, einschließlich Schutz vor unbefugter oder unrechtmäßiger Verarbeitung und vor unbeabsichtigtem Verlust, unbeabsichtigter Zerstörung oder unbeabsichtigter Schädigung durch geeignete technische und organisatorische Maßnahmen (Integrität und Vertraulichkeit);</text:p>
      <text:p text:style-name="P6"/>
      <text:p text:style-name="P6">Verstöße gegen diese Verpflichtung <text:span text:style-name="T6">können</text:span> mit Geldbuße und/oder Freiheitsstrafe geahndet werden. Ein Verstoß kann zugleich eine Verletzung von arbeitsvertraglichen Pflichten oder spezieller Geheimhaltungspflichten darstellen. Auch (zivilrechtliche) Schadenersatzansprüche können sich aus schuldhaften Verstößen gegen diese Verpflichtung ergeben. Ihre sich aus dem Arbeits- bzw. Dienstvertrag oder gesonderten Vereinbarungen ergebende Vertraulichkeitsverpflichtung <text:span text:style-name="T5">wird durch diese Erklärung nicht berührt.</text:span></text:p>
      <text:p text:style-name="P6"/>
      <text:p text:style-name="P7">Die Verpflichtung gilt auch nach Beendigung Ihrer Tätigkeit weiter.</text:p>
      <text:p text:style-name="P7"/>
      <text:p text:style-name="P7">Ich bestätige diese Verpflichtung. Ein Exemplar dieser Verpflichtung habe ich erhalten.</text:p>
      <text:p text:style-name="P7"/>
      <text:p text:style-name="P7"/>
      <text:p text:style-name="P7">…........................................</text:p>
      <text:p text:style-name="P8">(Ort, Datum)</text:p>
      <text:p text:style-name="P7"/>
      <text:p text:style-name="P7"/>
      <text:p text:style-name="P7">…........................................................<text:tab/><text:tab/><text:tab/>…....................................................</text:p>
      <text:p text:style-name="P8">(Unterschrift des Verantwortlichen)<text:tab/><text:tab/><text:tab/><text:tab/>(Unterschrift des Verpflichteten)</text:p>
      <text:p text:style-name="P8"/>
      <text:p text:style-name="P9">Quelle: KVT, Justitiariat, 201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Arial" svg:font-family="Arial" style:font-family-generic="swiss"/>
    <style:font-face style:name="MV Boli" svg:font-family="'MV Bol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99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9T07:24:19.681000000</meta:creation-date>
    <dc:date>2020-01-07T11:33:26.560000000</dc:date>
    <meta:editing-duration>PT24M41S</meta:editing-duration>
    <meta:editing-cycles>6</meta:editing-cycles>
    <meta:generator>LibreOffice/4.3.6.2$Windows_x86 LibreOffice_project/d50a87b2e514536ed401c18000dad4660b6a169e</meta:generator>
    <meta:print-date>2018-08-29T08:24:00.080000000</meta:print-date>
    <dc:creator>givenName sn</dc:creator>
    <meta:document-statistic meta:table-count="0" meta:image-count="0" meta:object-count="0" meta:page-count="1" meta:paragraph-count="20" meta:word-count="388" meta:character-count="3487" meta:non-whitespace-character-count="3104"/>
  </office:meta>
</office:document-meta>
</file>