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995cm" table:align="left" fo:background-color="transparent">
        <style:background-image/>
      </style:table-properties>
    </style:style>
    <style:style style:name="Tabelle1.A" style:family="table-column">
      <style:table-column-properties style:column-width="13.605cm"/>
    </style:style>
    <style:style style:name="Tabelle1.B" style:family="table-column">
      <style:table-column-properties style:column-width="3.39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A3" style:family="table-cell">
      <style:table-cell-properties fo:background-color="transparent" fo:padding="0.097cm" fo:border-left="0.5pt solid #000000" fo:border-right="0.5pt solid #000000" fo:border-top="none" fo:border-bottom="0.5pt dotted #000000" style:writing-mode="page">
        <style:background-image/>
      </style:table-cell-properties>
    </style:style>
    <style:style style:name="Tabelle1.A7" style:family="table-cell">
      <style:table-cell-properties fo:background-color="transparent" fo:padding="0.097cm" fo:border-left="0.5pt solid #000000" fo:border-right="0.5pt solid #000000" fo:border-top="none" fo:border-bottom="0.05pt dotted #000000" style:writing-mode="page">
        <style:background-image/>
      </style:table-cell-properties>
    </style:style>
    <style:style style:name="Tabelle1.18" style:family="table-row">
      <style:table-row-properties style:min-row-height="0.713cm"/>
    </style:style>
    <style:style style:name="Tabelle1.24" style:family="table-row">
      <style:table-row-properties fo:background-color="transparent">
        <style:background-image/>
      </style:table-row-properties>
    </style:style>
    <style:style style:name="Tabelle1.25" style:family="table-row">
      <style:table-row-properties fo:background-color="transparent">
        <style:background-image/>
      </style:table-row-properties>
    </style:style>
    <style:style style:name="Tabelle1.26" style:family="table-row">
      <style:table-row-properties fo:background-color="transparent">
        <style:background-image/>
      </style:table-row-properties>
    </style:style>
    <style:style style:name="Tabelle1.27" style:family="table-row">
      <style:table-row-properties fo:background-color="transparent">
        <style:background-image/>
      </style:table-row-properties>
    </style:style>
    <style:style style:name="Tabelle1.28" style:family="table-row">
      <style:table-row-properties fo:background-color="transparent">
        <style:background-image/>
      </style:table-row-properties>
    </style:style>
    <style:style style:name="Tabelle1.29" style:family="table-row">
      <style:table-row-properties fo:background-color="transparent">
        <style:background-image/>
      </style:table-row-properties>
    </style:style>
    <style:style style:name="Tabelle1.30" style:family="table-row">
      <style:table-row-properties fo:background-color="transparent">
        <style:background-image/>
      </style:table-row-properties>
    </style:style>
    <style:style style:name="Tabelle2" style:family="table">
      <style:table-properties style:width="16.995cm" table:align="left"/>
    </style:style>
    <style:style style:name="Tabelle2.A" style:family="table-column">
      <style:table-column-properties style:column-width="4.503cm"/>
    </style:style>
    <style:style style:name="Tabelle2.B" style:family="table-column">
      <style:table-column-properties style:column-width="4.001cm"/>
    </style:style>
    <style:style style:name="Tabelle2.C" style:family="table-column">
      <style:table-column-properties style:column-width="5.101cm"/>
    </style:style>
    <style:style style:name="Tabelle2.D" style:family="table-column">
      <style:table-column-properties style:column-width="3.39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6.995cm" table:align="left"/>
    </style:style>
    <style:style style:name="Tabelle3.A" style:family="table-column">
      <style:table-column-properties style:column-width="4.503cm"/>
    </style:style>
    <style:style style:name="Tabelle3.B" style:family="table-column">
      <style:table-column-properties style:column-width="12.492cm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5.667cm" style:rel-column-width="21845*"/>
    </style:style>
    <style:style style:name="Tabelle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697cm"/>
          <style:tab-stop style:position="5.604cm"/>
          <style:tab-stop style:position="5.701cm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f57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c79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eaa1" officeooo:paragraph-rsid="001bea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eaa1" officeooo:paragraph-rsid="002c79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e095" officeooo:paragraph-rsid="001de0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e095" officeooo:paragraph-rsid="001de0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e095" officeooo:paragraph-rsid="002aab6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f57db" officeooo:paragraph-rsid="001f57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29d8f" officeooo:paragraph-rsid="00229d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c7909" officeooo:paragraph-rsid="002c79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beaa1" officeooo:paragraph-rsid="001beaa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beaa1" officeooo:paragraph-rsid="001beaa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beaa1" officeooo:paragraph-rsid="001bea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29d8f" officeooo:paragraph-rsid="00229d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paragraph-rsid="001beaa1"/>
    </style:style>
    <style:style style:name="P22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533f1" officeooo:paragraph-rsid="003533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f57db" officeooo:paragraph-rsid="001f57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-color="#ffffff"/>
      <style:paragraph-properties fo:text-align="center"/>
      <style:text-properties fo:font-size="12pt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-color="#ffffff"/>
      <style:paragraph-properties fo:text-align="center" style:writing-mode="lr-tb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7db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f57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ea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9f7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2e2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officeooo:rsid="001bea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officeooo:rsid="0021612b"/>
    </style:style>
    <style:style style:name="T10" style:family="text">
      <style:text-properties officeooo:rsid="0024db96"/>
    </style:style>
    <style:style style:name="T11" style:family="text">
      <style:text-properties officeooo:rsid="0029f749"/>
    </style:style>
    <style:style style:name="T12" style:family="text">
      <style:text-properties officeooo:rsid="002aab66"/>
    </style:style>
    <style:style style:name="T13" style:family="text">
      <style:text-properties officeooo:rsid="002c7909"/>
    </style:style>
    <style:style style:name="T14" style:family="text">
      <style:text-properties officeooo:rsid="00317177"/>
    </style:style>
    <style:style style:name="T15" style:family="text">
      <style:text-properties officeooo:rsid="0032e258"/>
    </style:style>
    <style:style style:name="T16" style:family="text">
      <style:text-properties style:font-name="Arial" officeooo:rsid="0032e258"/>
    </style:style>
    <style:style style:name="gr1" style:family="graphic">
      <style:graphic-properties draw:fill-color="#ffffff" draw:textarea-horizontal-align="justify" draw:textarea-vertical-align="middle" draw:auto-grow-height="false" fo:min-height="0.416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18cm" fo:min-width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16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Verzeichnis von Verarbeitungstätigkeiten</text:p>
            <text:p text:style-name="P16">Verantwortlicher</text:p>
            <text:p text:style-name="P16">gem. Artikel 30 Abs. 1 DSGVO</text:p>
            <text:p text:style-name="P7"/>
          </table:table-cell>
          <table:table-cell table:style-name="Tabelle1.B1" office:value-type="string">
            <text:p text:style-name="P17">Vorblatt</text:p>
          </table:table-cell>
        </table:table-row>
        <table:table-row>
          <table:table-cell table:style-name="Tabelle1.A2" table:number-columns-spanned="2" office:value-type="string">
            <text:p text:style-name="P15">Angaben zum Verantwortlichen</text:p>
            <text:p text:style-name="P7">Name und Kontaktdaten natürliche Person/juristische Person/Behörde/Einrichtung etc.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Name<text:tab/><text:tab/><text:tab/><text:span text:style-name="T10">Dr. Max Mustermann</text:span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Straße<text:tab/><text:tab/><text:tab/><text:span text:style-name="T10">Straße des Datenschutzes 1</text:span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Postleitzahl<text:tab/><text:tab/><text:span text:style-name="T10">12345 <text:s text:c="6"/></text:span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Ort<text:tab/><text:tab/><text:tab/><text:span text:style-name="T10">Musterstadt</text:span> </text:p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7">Telefon<text:tab/><text:tab/><text:span text:style-name="T10">0123/456789</text:span>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>E-Mail-Adresse<text:tab/><text:span text:style-name="T10">praxis@mustermann.de</text:span>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5">Angaben zum ggf. gemeinsam mit diesem Verantwortlichen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<text:span text:style-name="T11">Name<text:tab/><text:tab/><text:tab/>-</text:span> <text:s text:c="14"/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Straße<text:tab/><text:tab/><text:tab/>- <text:s text:c="24"/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Postleitzahl<text:tab/><text:tab/>- <text:s text:c="16"/>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Ort<text:tab/><text:tab/><text:tab/>- <text:s text:c="16"/></text:p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7">Telefon<text:tab/><text:tab/>-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>E-Mail-Adresse<text:tab/>-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5">Angaben zum Vertreter des Verantwortlichen</text:p>
            <text:p text:style-name="P7">Name und Kontaktdaten natürliche Person/juristische Person/Behörde/Einrichtung etc.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Name<text:tab/><text:tab/><text:tab/>-</text:p>
          </table:table-cell>
          <table:covered-table-cell/>
        </table:table-row>
        <table:table-row table:style-name="Tabelle1.18">
          <table:table-cell table:style-name="Tabelle1.A3" table:number-columns-spanned="2" office:value-type="string">
            <text:p text:style-name="P7">Straße<text:tab/><text:tab/><text:tab/>-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Postleitzahl<text:tab/><text:tab/>-</text:p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Ort<text:tab/><text:tab/><text:tab/>-</text:p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7">Telefon<text:tab/><text:tab/>-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>E-Mail-Adresse<text:tab/>-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><text:span text:style-name="T1">Angaben zur Person des Datenschutzbeauftragten</text:span>* (exern mit Anschrift)</text:p>
            <text:p text:style-name="P7">*sofern gem. Artikel 37 DS-GVO benannt</text:p>
          </table:table-cell>
          <table:covered-table-cell/>
        </table:table-row>
        <table:table-row table:style-name="Tabelle1.24">
          <table:table-cell table:style-name="Tabelle1.A3" table:number-columns-spanned="2" office:value-type="string">
            <text:p text:style-name="P21"><text:span text:style-name="T5">Anrede <text:s text:c="23"/></text:span><text:span text:style-name="T6">Frau</text:span><text:span text:style-name="T5"> <text:s text:c="28"/></text:span><text:span text:style-name="T8">Titel</text:span></text:p>
          </table:table-cell>
          <table:covered-table-cell/>
        </table:table-row>
        <table:table-row table:style-name="Tabelle1.25">
          <table:table-cell table:style-name="Tabelle1.A3" table:number-columns-spanned="2" office:value-type="string">
            <text:p text:style-name="P7">Name, Vorname<text:tab/><text:span text:style-name="T11">Gewissenhaft, Anna</text:span></text:p>
          </table:table-cell>
          <table:covered-table-cell/>
        </table:table-row>
        <table:table-row table:style-name="Tabelle1.26">
          <table:table-cell table:style-name="Tabelle1.A3" table:number-columns-spanned="2" office:value-type="string">
            <text:p text:style-name="P7">Straße<text:tab/><text:tab/><text:tab/><text:span text:style-name="T11">Straße des Datenschutzes</text:span></text:p>
          </table:table-cell>
          <table:covered-table-cell/>
        </table:table-row>
        <table:table-row table:style-name="Tabelle1.27">
          <table:table-cell table:style-name="Tabelle1.A3" table:number-columns-spanned="2" office:value-type="string">
            <text:p text:style-name="P7">Postleitzahl<text:tab/><text:tab/><text:span text:style-name="T11">12345</text:span></text:p>
          </table:table-cell>
          <table:covered-table-cell/>
        </table:table-row>
        <table:table-row table:style-name="Tabelle1.28">
          <table:table-cell table:style-name="Tabelle1.A3" table:number-columns-spanned="2" office:value-type="string">
            <text:p text:style-name="P7">Ort<text:tab/><text:tab/><text:tab/><text:span text:style-name="T11">Musterstadt</text:span></text:p>
          </table:table-cell>
          <table:covered-table-cell/>
        </table:table-row>
        <table:table-row table:style-name="Tabelle1.29">
          <table:table-cell table:style-name="Tabelle1.A3" table:number-columns-spanned="2" office:value-type="string">
            <text:p text:style-name="P7">Telefon<text:tab/><text:tab/><text:span text:style-name="T11">0123/456789</text:span></text:p>
          </table:table-cell>
          <table:covered-table-cell/>
        </table:table-row>
        <table:table-row table:style-name="Tabelle1.30">
          <table:table-cell table:style-name="Tabelle1.A2" table:number-columns-spanned="2" office:value-type="string">
            <text:p text:style-name="P7">E-Mail-Adresse<text:tab/><text:span text:style-name="T11">datenschutzpraxis@mustermann.de</text:span></text:p>
          </table:table-cell>
          <table:covered-table-cell/>
        </table:table-row>
      </table:table>
      <text:p text:style-name="Standard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3" office:value-type="string">
            <text:p text:style-name="P10">Verarbeitungstätigkeit:</text:p>
            <text:p text:style-name="P10">Benennung: <text:span text:style-name="T12">Anlegen einer Patientenakte</text:span></text:p>
            <text:p text:style-name="P10"/>
          </table:table-cell>
          <table:covered-table-cell/>
          <table:covered-table-cell/>
          <table:table-cell table:style-name="Tabelle2.D1" office:value-type="string">
            <text:p text:style-name="P10">Lfd. Nr.:</text:p>
            <text:p text:style-name="P11">1</text:p>
          </table:table-cell>
        </table:table-row>
        <table:table-row>
          <table:table-cell table:style-name="Tabelle2.A2" table:number-columns-spanned="2" office:value-type="string">
            <text:p text:style-name="P9">Datum der Einführung:</text:p>
          </table:table-cell>
          <table:covered-table-cell/>
          <table:table-cell table:style-name="Tabelle2.C2" table:number-columns-spanned="2" office:value-type="string">
            <text:p text:style-name="P9">Datum der letzten Änderung:</text:p>
          </table:table-cell>
          <table:covered-table-cell/>
        </table:table-row>
        <table:table-row>
          <table:table-cell table:style-name="Tabelle2.A2" office:value-type="string">
            <text:p text:style-name="P9">Verantwortliche Fachabteilung </text:p>
            <text:p text:style-name="P9">Ansprechpartner</text:p>
            <text:p text:style-name="P9">Telefon </text:p>
            <text:p text:style-name="P9">E-Mail-Adresse</text:p>
            <text:p text:style-name="P9">(Art. 30 Abs. 1 S. 2 lit a)</text:p>
            <text:p text:style-name="P9"/>
          </table:table-cell>
          <table:table-cell table:style-name="Tabelle2.C2" table:number-columns-spanned="3" office:value-type="string">
            <text:p text:style-name="P14">Dr. Max Mustermann</text:p>
            <text:p text:style-name="P14">0123/456789</text:p>
            <text:p text:style-name="P8"><text:a xlink:type="simple" xlink:href="mailto:praxis@mustermann.de" text:style-name="Internet_20_link" text:visited-style-name="Visited_20_Internet_20_Link"><text:span text:style-name="T10">praxis@mustermann.de</text:span></text:a>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9">Zwecke der Verarbeitungstätigkeit</text:p>
            <text:p text:style-name="P9">Art. 30 Abs. 1 S. 2 lit b)</text:p>
            <text:p text:style-name="P9"/>
          </table:table-cell>
          <table:table-cell table:style-name="Tabelle2.C2" table:number-columns-spanned="3" office:value-type="string">
            <text:p text:style-name="P14">Behandlungsdokumentation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9">Optional:</text:p>
            <text:p text:style-name="P9">Name des eingesetzten</text:p>
            <text:p text:style-name="P9">Verfahrens </text:p>
            <text:p text:style-name="P9"/>
          </table:table-cell>
          <table:table-cell table:style-name="Tabelle2.C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9">Beschreibung der Kategorien betroffener Personen </text:p>
            <text:p text:style-name="P9">(Art. 30 Abs. 1 S. 2 lit. c)</text:p>
            <text:p text:style-name="P9"/>
          </table:table-cell>
          <table:table-cell table:style-name="Tabelle2.C2" table:number-columns-spanned="3" office:value-type="string">
            <text:p text:style-name="P6"><draw:custom-shape text:anchor-type="paragraph" draw:z-index="0" draw:name="Form1" draw:style-name="gr3" draw:text-style-name="P30" svg:width="0.417cm" svg:height="0.417cm" svg:x="0.155cm" svg:y="0.026cm"><text:p text:style-name="P29">x</text:p><draw:enhanced-geometry svg:viewBox="0 0 21600 21600" draw:type="rectangle" draw:enhanced-path="M 0 0 L 21600 0 21600 21600 0 21600 0 0 Z N"/></draw:custom-shape><text:tab/><text:span text:style-name="T13">Patienten</text:span></text:p>
            <text:p text:style-name="P5"/>
            <text:p text:style-name="P12"><draw:custom-shape text:anchor-type="paragraph" draw:z-index="4" draw:name="Form1" draw:style-name="gr1" draw:text-style-name="P27" svg:width="0.417cm" svg:height="0.417cm" svg:x="0.194cm" svg:y="0.056cm"><text:p/><draw:enhanced-geometry svg:viewBox="0 0 21600 21600" draw:type="rectangle" draw:enhanced-path="M 0 0 L 21600 0 21600 21600 0 21600 0 0 Z N"/></draw:custom-shape><text:tab/>…</text:p>
            <text:p text:style-name="P5"><text:tab/><text:tab/></text:p>
            <text:p text:style-name="P12"><draw:custom-shape text:anchor-type="paragraph" draw:z-index="3" draw:name="Form1" draw:style-name="gr1" draw:text-style-name="P27" svg:width="0.417cm" svg:height="0.417cm" svg:x="0.205cm" svg:y="0.011cm"><text:p/><draw:enhanced-geometry svg:viewBox="0 0 21600 21600" draw:type="rectangle" draw:enhanced-path="M 0 0 L 21600 0 21600 21600 0 21600 0 0 Z N"/></draw:custom-shape><text:tab/>... </text:p>
            <text:p text:style-name="P5"><draw:custom-shape text:anchor-type="paragraph" draw:z-index="2" draw:name="Form1" draw:style-name="gr1" draw:text-style-name="P27" svg:width="0.417cm" svg:height="0.417cm" svg:x="0.205cm" svg:y="0.42cm"><text:p/><draw:enhanced-geometry svg:viewBox="0 0 21600 21600" draw:type="rectangle" draw:enhanced-path="M 0 0 L 21600 0 21600 21600 0 21600 0 0 Z N"/></draw:custom-shape><text:tab/></text:p>
            <text:p text:style-name="P12"><text:tab/>… </text:p>
            <text:p text:style-name="P5"><text:tab/></text:p>
            <text:p text:style-name="P12"><draw:custom-shape text:anchor-type="paragraph" draw:z-index="1" draw:name="Form1" draw:style-name="gr3" draw:text-style-name="P30" svg:width="0.417cm" svg:height="0.417cm" svg:x="0.228cm" svg:y="0.034cm"><text:p/><draw:enhanced-geometry svg:viewBox="0 0 21600 21600" draw:type="rectangle" draw:enhanced-path="M 0 0 L 21600 0 21600 21600 0 21600 0 0 Z N"/></draw:custom-shape><text:tab/>…</text:p>
            <text:p text:style-name="P4"><draw:custom-shape text:anchor-type="paragraph" draw:z-index="5" draw:name="Form1" draw:style-name="gr1" draw:text-style-name="P27" svg:width="0.417cm" svg:height="0.417cm" svg:x="0.229cm" svg:y="0.42cm"><text:p/><draw:enhanced-geometry svg:viewBox="0 0 21600 21600" draw:type="rectangle" draw:enhanced-path="M 0 0 L 21600 0 21600 21600 0 21600 0 0 Z N"/></draw:custom-shape></text:p>
            <text:p text:style-name="P4"/>
            <text:p text:style-name="P4"><draw:custom-shape text:anchor-type="paragraph" draw:z-index="6" draw:name="Form1" draw:style-name="gr1" draw:text-style-name="P27" svg:width="0.417cm" svg:height="0.417cm" svg:x="0.242cm" svg:y="0.346cm"><text:p/><draw:enhanced-geometry svg:viewBox="0 0 21600 21600" draw:type="rectangle" draw:enhanced-path="M 0 0 L 21600 0 21600 21600 0 21600 0 0 Z N"/></draw:custom-shape></text:p>
            <text:p text:style-name="P4"/>
            <text:p text:style-name="P4"><draw:custom-shape text:anchor-type="paragraph" draw:z-index="7" draw:name="Form1" draw:style-name="gr1" draw:text-style-name="P27" svg:width="0.417cm" svg:height="0.417cm" svg:x="0.242cm" svg:y="0.302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2">Beschreibung der Kategorien von personenbezogenen Daten </text:p>
            <text:p text:style-name="P12">(Art. 30 Abs. 1 S. 1 lit. c)</text:p>
          </table:table-cell>
          <table:table-cell table:style-name="Tabelle2.C2" table:number-columns-spanned="3" office:value-type="string">
            <text:p text:style-name="P4"><draw:custom-shape text:anchor-type="paragraph" draw:z-index="8" draw:name="Form1" draw:style-name="gr3" draw:text-style-name="P27" svg:width="0.417cm" svg:height="0.417cm" svg:x="0.229cm" svg:y="0.42cm"><text:p text:style-name="P31">x</text:p><draw:enhanced-geometry svg:viewBox="0 0 21600 21600" draw:type="rectangle" draw:enhanced-path="M 0 0 L 21600 0 21600 21600 0 21600 0 0 Z N"/></draw:custom-shape></text:p>
            <text:p text:style-name="P4"><text:tab/><text:span text:style-name="T14">Personenstammdaten</text:span></text:p>
            <text:p text:style-name="P4"><draw:custom-shape text:anchor-type="paragraph" draw:z-index="9" draw:name="Form1" draw:style-name="gr1" draw:text-style-name="P27" svg:width="0.417cm" svg:height="0.417cm" svg:x="0.217cm" svg:y="0.383cm"><text:p/><draw:enhanced-geometry svg:viewBox="0 0 21600 21600" draw:type="rectangle" draw:enhanced-path="M 0 0 L 21600 0 21600 21600 0 21600 0 0 Z N"/></draw:custom-shape></text:p>
            <text:p text:style-name="P4"/>
            <text:p text:style-name="P4"><draw:custom-shape text:anchor-type="paragraph" draw:z-index="10" draw:name="Form1" draw:style-name="gr1" draw:text-style-name="P27" svg:width="0.417cm" svg:height="0.417cm" svg:x="0.217cm" svg:y="0.328cm"><text:p/><draw:enhanced-geometry svg:viewBox="0 0 21600 21600" draw:type="rectangle" draw:enhanced-path="M 0 0 L 21600 0 21600 21600 0 21600 0 0 Z N"/></draw:custom-shape></text:p>
            <text:p text:style-name="P4"/>
            <text:p text:style-name="P4"/>
            <text:p text:style-name="P4"/>
            <text:p text:style-name="P12">Besondere Kategorien personenbezogener Daten (Art. 9):</text:p>
            <text:p text:style-name="P12"><draw:custom-shape text:anchor-type="paragraph" draw:z-index="11" draw:name="Form1" draw:style-name="gr3" draw:text-style-name="P30" svg:width="0.417cm" svg:height="0.417cm" svg:x="0.217cm" svg:y="0.383cm"><text:p text:style-name="P29">x</text:p><draw:enhanced-geometry svg:viewBox="0 0 21600 21600" draw:type="rectangle" draw:enhanced-path="M 0 0 L 21600 0 21600 21600 0 21600 0 0 Z N"/></draw:custom-shape></text:p>
            <text:p text:style-name="P12"><text:tab/><text:span text:style-name="T13">Gesundheitsdaten (Anamnesedaten, Diagnosedaten, <text:tab/>Befunddaten, Labordaten, Fremdbefunde)</text:span></text:p>
            <text:p text:style-name="P12"><text:tab/></text:p>
          </table:table-cell>
          <table:covered-table-cell/>
          <table:covered-table-cell/>
        </table:table-row>
      </table:table>
      <text:p text:style-name="Text_20_body"/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rows-spanned="3" office:value-type="string">
            <text:p text:style-name="P12">Kategorien von Empfängern, gegenüber denen die personen-bezogenen Daten offen gelegt worden sind oder noch werden</text:p>
            <text:p text:style-name="P12">(Art. 30 Abs. 1 S. 2 lit. d)</text:p>
          </table:table-cell>
          <table:table-cell table:style-name="Tabelle3.B1" office:value-type="string">
            <text:p text:style-name="P20"><draw:custom-shape text:anchor-type="paragraph" draw:z-index="12" draw:name="Form1" draw:style-name="gr3" draw:text-style-name="P27" svg:width="0.417cm" svg:height="0.417cm" svg:x="0.145cm" svg:y="0.053cm"><text:p text:style-name="P31">x</text:p><draw:enhanced-geometry svg:viewBox="0 0 21600 21600" draw:mirror-horizontal="false" draw:mirror-vertical="false" draw:type="rectangle" draw:enhanced-path="M 0 0 L 21600 0 21600 21600 0 21600 0 0 Z N"/></draw:custom-shape><text:span text:style-name="T3"><text:tab/></text:span><text:span text:style-name="T4">intern (Zugriffsberechtigte)</text:span></text:p>
            <text:p text:style-name="P12"><text:tab/>- <text:span text:style-name="T15">Mitarbeiter</text:span></text:p>
            <text:p text:style-name="P12"/>
            <text:p text:style-name="P12"/>
            <text:p text:style-name="P12"/>
          </table:table-cell>
        </table:table-row>
        <table:table-row>
          <table:covered-table-cell/>
          <table:table-cell table:style-name="Tabelle3.B2" office:value-type="string">
            <text:p text:style-name="P20"><draw:custom-shape text:anchor-type="paragraph" draw:z-index="13" draw:name="Form1" draw:style-name="gr3" draw:text-style-name="P27" svg:width="0.417cm" svg:height="0.417cm" svg:x="0.132cm" svg:y="0.125cm"><text:p text:style-name="P31">x</text:p><draw:enhanced-geometry svg:viewBox="0 0 21600 21600" draw:type="rectangle" draw:enhanced-path="M 0 0 L 21600 0 21600 21600 0 21600 0 0 Z N"/></draw:custom-shape><text:span text:style-name="T3"><text:tab/></text:span><text:span text:style-name="T4">extern Empfängerkategorie</text:span></text:p>
            <text:p text:style-name="P20"><text:span text:style-name="T4"><text:tab/>- </text:span><text:span text:style-name="T7">Vor-, Mit- und Nachbehandelnder, Krankenkassen, MDK <text:tab/>- Pflegeeinrichtungen, Krankenhäuser</text:span></text:p>
            <text:p text:style-name="P20"><text:tab/>- <text:span text:style-name="T16">Unfallversicherungsträger, Rentenversicherungsträger</text:span></text:p>
            <text:p text:style-name="P4"><text:tab/>- <text:span text:style-name="T15">Gerichte, Angehörige, Erben, Versicherungen</text:span></text:p>
            <text:p text:style-name="P4"/>
            <text:p text:style-name="P4"/>
          </table:table-cell>
        </table:table-row>
        <table:table-row>
          <table:covered-table-cell/>
          <table:table-cell table:style-name="Tabelle3.B2" office:value-type="string">
            <text:p text:style-name="P4"><draw:custom-shape text:anchor-type="paragraph" draw:z-index="14" draw:name="Form1" draw:style-name="gr1" draw:text-style-name="P27" svg:width="0.417cm" svg:height="0.417cm" svg:x="0.217cm" svg:y="0.113cm"><text:p/><draw:enhanced-geometry svg:viewBox="0 0 21600 21600" draw:type="rectangle" draw:enhanced-path="M 0 0 L 21600 0 21600 21600 0 21600 0 0 Z N"/></draw:custom-shape><text:tab/><text:span text:style-name="T2">Drittland oder internationale Organisation (Kategorie)</text:span></text:p>
            <text:p text:style-name="P4"/>
            <text:p text:style-name="P4"/>
            <text:p text:style-name="P4"/>
          </table:table-cell>
        </table:table-row>
        <table:table-row>
          <table:table-cell table:style-name="Tabelle3.A4" office:value-type="string">
            <text:p text:style-name="P12">ggf. Übermittlungen von personenbezogenen Daten an einer Drittland oder an einer internationale Organisation</text:p>
            <text:p text:style-name="P12">(Art. 30 Abs. 1 S. 2 lit. e)</text:p>
            <text:p text:style-name="P12"/>
            <text:p text:style-name="P12"/>
            <text:p text:style-name="P12"/>
            <text:p text:style-name="P12">Nennung der konkreten Datenempfänger</text:p>
            <text:p text:style-name="P12"/>
            <text:p text:style-name="P12"/>
            <text:p text:style-name="P12">sofern es sich um eine in Art. 49 Abs. 1 Unterabsatz 2 DS-GVO genannte Datenübermittlung handelt.</text:p>
            <text:p text:style-name="P12"/>
            <text:p text:style-name="P12"/>
          </table:table-cell>
          <table:table-cell table:style-name="Tabelle3.B2" office:value-type="string">
            <text:p text:style-name="P22"><draw:custom-shape text:anchor-type="paragraph" draw:z-index="15" draw:name="Form1" draw:style-name="gr3" draw:text-style-name="P30" svg:width="0.417cm" svg:height="0.417cm" svg:x="0.217cm" svg:y="0.113cm"><text:p text:style-name="P29">x</text:p><draw:enhanced-geometry svg:viewBox="0 0 21600 21600" draw:type="rectangle" draw:enhanced-path="M 0 0 L 21600 0 21600 21600 0 21600 0 0 Z N"/></draw:custom-shape><text:tab/><text:span text:style-name="T9">Datenübermittlung findet nicht statt und ist auch nicht geplant</text:span></text:p>
            <text:p text:style-name="P4"><draw:custom-shape text:anchor-type="paragraph" draw:z-index="16" draw:name="Form1" draw:style-name="gr2" draw:text-style-name="P28" svg:width="0.419cm" svg:height="0.419cm" svg:x="0.24cm" svg:y="0.423cm"><text:p/><draw:enhanced-geometry svg:viewBox="0 0 21600 21600" draw:type="rectangle" draw:enhanced-path="M 0 0 L 21600 0 21600 21600 0 21600 0 0 Z N"/></draw:custom-shape></text:p>
            <text:p text:style-name="P4"><text:tab/><text:span text:style-name="T9">Datenübermittlung findet wie folgt statt: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custom-shape text:anchor-type="paragraph" draw:z-index="17" draw:name="Form1" draw:style-name="gr1" draw:text-style-name="P27" svg:width="0.417cm" svg:height="0.417cm" svg:x="0.217cm" svg:y="0.051cm"><text:p/><draw:enhanced-geometry svg:viewBox="0 0 21600 21600" draw:type="rectangle" draw:enhanced-path="M 0 0 L 21600 0 21600 21600 0 21600 0 0 Z N"/></draw:custom-shape><text:tab/><text:span text:style-name="T9">Drittland oder internationale Organisation (Name)</text:span></text:p>
            <text:p text:style-name="P4"/>
            <text:p text:style-name="P4"/>
            <text:p text:style-name="P4"/>
            <text:p text:style-name="P4"><draw:custom-shape text:anchor-type="paragraph" draw:z-index="18" draw:name="Form1" draw:style-name="gr1" draw:text-style-name="P27" svg:width="0.417cm" svg:height="0.417cm" svg:x="0.217cm" svg:y="0.028cm"><text:p/><draw:enhanced-geometry svg:viewBox="0 0 21600 21600" draw:type="rectangle" draw:enhanced-path="M 0 0 L 21600 0 21600 21600 0 21600 0 0 Z N"/></draw:custom-shape><text:tab/><text:span text:style-name="T9">Dokumentation geeigneter Garantien</text:span></text:p>
          </table:table-cell>
        </table:table-row>
        <table:table-row>
          <table:table-cell table:style-name="Tabelle3.A4" office:value-type="string">
            <text:p text:style-name="P12">Fristen für die Löschung der verschiedenen Datenkategorien</text:p>
            <text:p text:style-name="P12"/>
          </table:table-cell>
          <table:table-cell table:style-name="Tabelle3.B2" office:value-type="string">
            <text:p text:style-name="P24">Frühestens 10 Jahre nach Behandlungsende (gesetzliche Aufbewahrungsfrist); ggf. Aufbewahrung bis zu 30 Jahren (Röntgenbehandlung, Strahlenbehandlung, Aufzeichnungen gem. Transplantationsgesetz)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13">Technische und organisatorische Maßnahmen (TOM) gemäß Art. 32 Abs. 1 DS-GVO</text:p>
            <text:p text:style-name="P13">(Art. 30 Abs. 1 S. 2 lit. g)</text:p>
            <text:p text:style-name="P13">siehe TOM-Beschreibung in den „Hinweisen zum Verzeichnis von Verarbeitungstätigkeiten“, </text:p>
            <text:p text:style-name="P13">Ziff. 6.7. und 6.8</text:p>
          </table:table-cell>
        </table:table-row>
      </table:table>
      <text:p text:style-name="Standard"/>
      <text:p text:style-name="Standard"/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19">………………………………….</text:p>
            <text:p text:style-name="P18">Verantwortlicher</text:p>
          </table:table-cell>
          <table:table-cell table:style-name="Tabelle5.A1" office:value-type="string">
            <text:p text:style-name="P19">……………………………………</text:p>
            <text:p text:style-name="P18">Datum</text:p>
          </table:table-cell>
          <table:table-cell table:style-name="Tabelle5.A1" office:value-type="string">
            <text:p text:style-name="P19">…………………………………….</text:p>
            <text:p text:style-name="P18">Unterschrif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3T13:26:31.939000000</meta:creation-date>
    <dc:date>2021-12-22T13:43:01.448000000</dc:date>
    <meta:editing-duration>PT5H14M21S</meta:editing-duration>
    <meta:editing-cycles>16</meta:editing-cycles>
    <meta:generator>LibreOffice/6.3.4.2$Windows_X86_64 LibreOffice_project/60da17e045e08f1793c57c00ba83cdfce946d0aa</meta:generator>
    <meta:document-statistic meta:table-count="5" meta:image-count="0" meta:object-count="0" meta:page-count="3" meta:paragraph-count="101" meta:word-count="387" meta:character-count="3279" meta:non-whitespace-character-count="2792"/>
  </office:meta>
</office:document-meta>
</file>