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officeooo:rsid="0070fac3" officeooo:paragraph-rsid="00453e90"/>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officeooo:rsid="007260c4" officeooo:paragraph-rsid="00453e90"/>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officeooo:rsid="0074362b" officeooo:paragraph-rsid="00453e90"/>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fo:font-weight="bold" officeooo:rsid="007260c4" officeooo:paragraph-rsid="00453e90" style:font-weight-asian="bold"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fo:font-weight="bold" officeooo:rsid="00779e4c" officeooo:paragraph-rsid="00453e90"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fo:font-weight="bold" officeooo:rsid="0074362b" officeooo:paragraph-rsid="00453e90" style:font-weight-asian="bold"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0pt" style:text-underline-style="none" officeooo:rsid="007260c4" officeooo:paragraph-rsid="00453e90"/>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0pt" style:text-underline-style="none" officeooo:rsid="0074362b" officeooo:paragraph-rsid="00453e90"/>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pt" style:text-underline-style="none" officeooo:rsid="0045d022" officeooo:paragraph-rsid="0045d022"/>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0pt" style:text-underline-style="none" officeooo:rsid="00779e4c" officeooo:paragraph-rsid="0046fe4a"/>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0pt" style:text-underline-style="none" officeooo:rsid="004dc374" officeooo:paragraph-rsid="004dc374"/>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0pt" style:text-underline-style="none" officeooo:rsid="005343ab" officeooo:paragraph-rsid="0046fe4a"/>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0pt" officeooo:rsid="003c580c" officeooo:paragraph-rsid="00453e90"/>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0pt" officeooo:rsid="00779e4c" officeooo:paragraph-rsid="00453e90"/>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0pt" officeooo:paragraph-rsid="00453e90"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0pt" officeooo:rsid="007260c4" officeooo:paragraph-rsid="00453e90"/>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0pt" officeooo:rsid="007260c4" officeooo:paragraph-rsid="00584c0f"/>
    </style:style>
    <style:style style:name="P18" style:family="paragraph" style:parent-style-name="Standard">
      <style:paragraph-properties fo:margin-left="0cm" fo:margin-right="0cm" fo:text-align="justify" style:justify-single-word="false" fo:text-indent="0cm" style:auto-text-indent="false"/>
      <style:text-properties officeooo:paragraph-rsid="00453e90"/>
    </style:style>
    <style:style style:name="P19" style:family="paragraph" style:parent-style-name="Text_20_body">
      <style:paragraph-properties fo:margin-left="0cm" fo:margin-right="0cm" fo:text-align="center" style:justify-single-word="false" fo:text-indent="0cm" style:auto-text-indent="false"/>
      <style:text-properties style:font-name="Arial" fo:font-size="10pt" fo:font-weight="normal" officeooo:rsid="0074362b" officeooo:paragraph-rsid="00453e90" style:font-size-asian="10pt" style:font-weight-asian="normal" style:font-size-complex="10pt" style:font-weight-complex="normal"/>
    </style:style>
    <style:style style:name="P20" style:family="paragraph" style:parent-style-name="Text_20_body">
      <style:paragraph-properties fo:margin-left="0cm" fo:margin-right="0cm" fo:text-align="start" style:justify-single-word="false" fo:text-indent="0cm" style:auto-text-indent="false"/>
      <style:text-properties style:font-name="Arial" fo:font-size="10pt" style:text-underline-style="solid" style:text-underline-width="auto" style:text-underline-color="font-color" fo:font-weight="bold" officeooo:rsid="0075bf89" officeooo:paragraph-rsid="00453e90" style:font-size-asian="10pt" style:font-weight-asian="bold" style:font-size-complex="10pt" style:font-weight-complex="bold"/>
    </style:style>
    <style:style style:name="P21" style:family="paragraph" style:parent-style-name="Text_20_body">
      <style:paragraph-properties fo:margin-left="0cm" fo:margin-right="0cm" fo:text-align="justify" style:justify-single-word="false" fo:text-indent="0cm" style:auto-text-indent="false"/>
      <style:text-properties style:font-name="Arial" fo:font-size="10pt" officeooo:rsid="0070fac3" officeooo:paragraph-rsid="00584c0f"/>
    </style:style>
    <style:style style:name="P22" style:family="paragraph" style:parent-style-name="Heading_20_2">
      <style:paragraph-properties fo:margin-left="0cm" fo:margin-right="0cm" fo:text-align="center" style:justify-single-word="false" fo:text-indent="0cm" style:auto-text-indent="false"/>
      <style:text-properties style:font-name="Arial" fo:font-size="10pt" fo:font-style="normal" fo:font-weight="normal" officeooo:rsid="0074362b" officeooo:paragraph-rsid="00453e90"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style:font-name="Arial" fo:font-size="10pt" officeooo:rsid="007260c4" officeooo:paragraph-rsid="00453e90"/>
    </style:style>
    <style:style style:name="P24" style:family="paragraph" style:parent-style-name="Standard">
      <style:paragraph-properties fo:text-align="justify" style:justify-single-word="false"/>
      <style:text-properties style:font-name="Arial" fo:font-size="10pt" officeooo:rsid="007260c4" officeooo:paragraph-rsid="00464c7f"/>
    </style:style>
    <style:style style:name="P25" style:family="paragraph" style:parent-style-name="Standard">
      <style:paragraph-properties fo:text-align="justify" style:justify-single-word="false"/>
      <style:text-properties style:font-name="Arial" fo:font-size="10pt" officeooo:rsid="007260c4" officeooo:paragraph-rsid="005343ab"/>
    </style:style>
    <style:style style:name="P26" style:family="paragraph" style:parent-style-name="Standard">
      <style:paragraph-properties fo:text-align="justify" style:justify-single-word="false"/>
      <style:text-properties style:font-name="Arial" fo:font-size="10pt" officeooo:rsid="00464c7f" officeooo:paragraph-rsid="00453e90"/>
    </style:style>
    <style:style style:name="P27" style:family="paragraph" style:parent-style-name="Standard">
      <style:paragraph-properties fo:text-align="justify" style:justify-single-word="false"/>
      <style:text-properties style:font-name="Arial" fo:font-size="8pt" officeooo:rsid="0052ccc0" officeooo:paragraph-rsid="005343ab" style:font-size-asian="8pt" style:font-size-complex="8pt"/>
    </style:style>
    <style:style style:name="P28" style:family="paragraph" style:parent-style-name="Standard">
      <style:paragraph-properties fo:text-align="justify" style:justify-single-word="false"/>
      <style:text-properties officeooo:paragraph-rsid="00453e90"/>
    </style:style>
    <style:style style:name="P29" style:family="paragraph" style:parent-style-name="Standard">
      <style:paragraph-properties fo:margin-left="0cm" fo:margin-right="0.7cm" fo:text-align="justify" style:justify-single-word="false" fo:text-indent="0cm" style:auto-text-indent="false"/>
      <style:text-properties fo:font-size="10pt" fo:font-weight="bold" officeooo:rsid="001b1d70" officeooo:paragraph-rsid="00453e90" style:font-size-asian="10pt" style:font-weight-asian="bold" style:font-size-complex="10pt" style:font-weight-complex="bold"/>
    </style:style>
    <style:style style:name="P30" style:family="paragraph" style:parent-style-name="Standard" style:master-page-name="">
      <style:paragraph-properties fo:margin-left="0cm" fo:margin-right="0.7cm" fo:text-align="justify" style:justify-single-word="false" fo:text-indent="0cm" style:auto-text-indent="false" style:page-number="auto"/>
      <style:text-properties style:font-name="Arial" officeooo:paragraph-rsid="00453e90"/>
    </style:style>
    <style:style style:name="P31"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style:text-underline-style="solid" style:text-underline-width="auto" style:text-underline-color="font-color" officeooo:rsid="007260c4" officeooo:paragraph-rsid="00453e90"/>
    </style:style>
    <style:style style:name="P32"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style:text-underline-style="solid" style:text-underline-width="auto" style:text-underline-color="font-color" officeooo:rsid="007d0cc4" officeooo:paragraph-rsid="00453e90"/>
    </style:style>
    <style:style style:name="P33"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style:text-underline-style="solid" style:text-underline-width="auto" style:text-underline-color="font-color" fo:font-weight="normal" officeooo:rsid="007d0cc4" officeooo:paragraph-rsid="00453e90" style:font-size-asian="10pt" style:font-weight-asian="normal" style:font-size-complex="10pt" style:font-weight-complex="normal"/>
    </style:style>
    <style:style style:name="P34"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style:text-underline-style="solid" style:text-underline-width="auto" style:text-underline-color="font-color" fo:font-weight="bold" officeooo:rsid="007d0cc4" officeooo:paragraph-rsid="00453e90" style:font-weight-asian="bold" style:font-weight-complex="bold"/>
    </style:style>
    <style:style style:name="P35"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style:text-underline-style="solid" style:text-underline-width="auto" style:text-underline-color="font-color" fo:font-weight="bold" officeooo:rsid="007d0cc4" officeooo:paragraph-rsid="00453e90" style:font-size-asian="10pt" style:font-weight-asian="bold" style:font-size-complex="10pt" style:font-weight-complex="bold"/>
    </style:style>
    <style:style style:name="P36"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officeooo:rsid="0070fac3" officeooo:paragraph-rsid="00453e90"/>
    </style:style>
    <style:style style:name="P37"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style:text-underline-style="none" fo:font-weight="normal" officeooo:rsid="007d0cc4" officeooo:paragraph-rsid="00453e90" style:font-size-asian="10pt" style:font-weight-asian="normal" style:font-size-complex="10pt" style:font-weight-complex="normal"/>
    </style:style>
    <style:style style:name="P38"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style:text-underline-style="none" fo:font-weight="normal" officeooo:rsid="005f15fd" officeooo:paragraph-rsid="005f15fd" style:font-size-asian="10pt" style:font-weight-asian="normal" style:font-size-complex="10pt" style:font-weight-complex="normal"/>
    </style:style>
    <style:style style:name="P39"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0pt" style:text-underline-style="none" officeooo:rsid="0045d022" officeooo:paragraph-rsid="0045d022"/>
    </style:style>
    <style:style style:name="P40" style:family="paragraph" style:parent-style-name="Standard">
      <style:paragraph-properties fo:margin-left="0cm" fo:margin-right="-0.014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officeooo:rsid="0045d022" officeooo:paragraph-rsid="0045d022" style:font-size-asian="11pt" style:font-weight-asian="bold" style:font-size-complex="11pt" style:font-weight-complex="bold"/>
    </style:style>
    <style:style style:name="P41" style:family="paragraph" style:parent-style-name="Standard" style:list-style-name="L1">
      <style:paragraph-properties fo:text-align="justify" style:justify-single-word="false"/>
      <style:text-properties style:font-name="Arial" fo:font-size="10pt" officeooo:rsid="0052ccc0" officeooo:paragraph-rsid="0052ccc0"/>
    </style:style>
    <style:style style:name="P42" style:family="paragraph" style:parent-style-name="Standard" style:list-style-name="L1">
      <style:paragraph-properties fo:text-align="justify" style:justify-single-word="false"/>
      <style:text-properties style:font-name="Arial" fo:font-size="10pt" officeooo:rsid="0052ccc0" officeooo:paragraph-rsid="00584c0f"/>
    </style:style>
    <style:style style:name="P43" style:family="paragraph" style:parent-style-name="Standard" style:list-style-name="L2">
      <style:paragraph-properties fo:text-align="justify" style:justify-single-word="false"/>
      <style:text-properties style:font-name="Arial" fo:font-size="10pt" officeooo:rsid="0052ccc0" officeooo:paragraph-rsid="005343ab"/>
    </style:style>
    <style:style style:name="P44" style:family="paragraph" style:parent-style-name="Standard" style:list-style-name="L3">
      <style:paragraph-properties fo:text-align="justify" style:justify-single-word="false"/>
      <style:text-properties style:font-name="Arial" fo:font-size="10pt" officeooo:rsid="0052ccc0" officeooo:paragraph-rsid="005343ab"/>
    </style:style>
    <style:style style:name="P45" style:family="paragraph" style:parent-style-name="Standard" style:list-style-name="L3">
      <style:paragraph-properties fo:text-align="justify" style:justify-single-word="false"/>
      <style:text-properties style:font-name="Arial" fo:font-size="10pt" officeooo:rsid="0052ccc0" officeooo:paragraph-rsid="0053e743"/>
    </style:style>
    <style:style style:name="P46" style:family="paragraph" style:parent-style-name="Standard" style:list-style-name="L3">
      <style:paragraph-properties fo:text-align="justify" style:justify-single-word="false"/>
      <style:text-properties style:font-name="Arial" fo:font-size="10pt" officeooo:rsid="007260c4" officeooo:paragraph-rsid="005343ab"/>
    </style:style>
    <style:style style:name="P47" style:family="paragraph" style:parent-style-name="Standard" style:list-style-name="L4">
      <style:paragraph-properties fo:text-align="justify" style:justify-single-word="false"/>
      <style:text-properties style:font-name="Arial" fo:font-size="10pt" style:text-underline-style="none" officeooo:rsid="00779e4c" officeooo:paragraph-rsid="0046fe4a"/>
    </style:style>
    <style:style style:name="P48" style:family="paragraph" style:parent-style-name="Standard" style:list-style-name="L4">
      <style:paragraph-properties fo:text-align="justify" style:justify-single-word="false"/>
      <style:text-properties style:font-name="Arial" fo:font-size="10pt" style:text-underline-style="none" officeooo:rsid="00779e4c" officeooo:paragraph-rsid="005d1e32"/>
    </style:style>
    <style:style style:name="P49" style:family="paragraph" style:parent-style-name="Standard" style:list-style-name="L2">
      <style:paragraph-properties fo:text-align="justify" style:justify-single-word="false"/>
      <style:text-properties style:font-name="Arial" fo:font-size="8pt" officeooo:rsid="005343ab" officeooo:paragraph-rsid="005343ab" style:font-size-asian="8pt" style:font-size-complex="8pt"/>
    </style:style>
    <style:style style:name="P50" style:family="paragraph" style:parent-style-name="Standard" style:list-style-name="L3">
      <style:paragraph-properties fo:text-align="justify" style:justify-single-word="false"/>
      <style:text-properties style:font-name="Arial" fo:font-size="8pt" officeooo:rsid="005343ab" officeooo:paragraph-rsid="005343ab" style:font-size-asian="8pt" style:font-size-complex="8pt"/>
    </style:style>
    <style:style style:name="P51" style:family="paragraph" style:parent-style-name="Standard" style:list-style-name="L3">
      <style:paragraph-properties fo:text-align="justify" style:justify-single-word="false"/>
      <style:text-properties officeooo:paragraph-rsid="0053e743"/>
    </style:style>
    <style:style style:name="P52" style:family="paragraph" style:parent-style-name="Standard">
      <style:paragraph-properties fo:text-align="justify" style:justify-single-word="false"/>
      <style:text-properties officeooo:paragraph-rsid="0053e743"/>
    </style:style>
    <style:style style:name="P53" style:family="paragraph" style:parent-style-name="Standard" style:list-style-name="L4">
      <style:paragraph-properties fo:text-align="justify" style:justify-single-word="false"/>
      <style:text-properties fo:font-size="8pt" officeooo:rsid="005d1e32" officeooo:paragraph-rsid="005d1e32" style:font-size-asian="8pt" style:font-size-complex="8pt"/>
    </style:style>
    <style:style style:name="P54" style:family="paragraph" style:parent-style-name="Standard" style:list-style-name="L1">
      <style:paragraph-properties fo:text-align="justify" style:justify-single-word="false"/>
      <style:text-properties fo:font-size="8pt" officeooo:rsid="005d1e32" officeooo:paragraph-rsid="005d1e32" style:font-size-asian="8pt" style:font-size-complex="8pt"/>
    </style:style>
    <style:style style:name="P55" style:family="paragraph" style:parent-style-name="Standard">
      <style:paragraph-properties fo:text-align="justify" style:justify-single-word="false"/>
      <style:text-properties officeooo:rsid="006af399" officeooo:paragraph-rsid="006af399"/>
    </style:style>
    <style:style style:name="P56" style:family="paragraph" style:parent-style-name="Standard">
      <style:paragraph-properties fo:margin-left="0cm" fo:margin-right="0cm" fo:text-align="justify" style:justify-single-word="false" fo:text-indent="0cm" style:auto-text-indent="false"/>
      <style:text-properties style:font-name="Arial" fo:font-size="10pt" style:text-underline-style="none" officeooo:rsid="0045d022" officeooo:paragraph-rsid="0045d022"/>
    </style:style>
    <style:style style:name="P57" style:family="paragraph" style:parent-style-name="Standard">
      <style:paragraph-properties fo:margin-left="0cm" fo:margin-right="0cm" fo:text-align="justify" style:justify-single-word="false" fo:text-indent="0cm" style:auto-text-indent="false"/>
      <style:text-properties style:font-name="Arial" fo:font-size="10pt" style:text-underline-style="none" officeooo:rsid="006af399" officeooo:paragraph-rsid="006af399"/>
    </style:style>
    <style:style style:name="P58" style:family="paragraph" style:parent-style-name="Standard">
      <style:paragraph-properties fo:margin-left="0cm" fo:margin-right="0cm" fo:text-align="justify" style:justify-single-word="false" fo:text-indent="0cm" style:auto-text-indent="false"/>
      <style:text-properties style:font-name="Arial" fo:font-size="10pt" officeooo:rsid="006af399" officeooo:paragraph-rsid="006af399"/>
    </style:style>
    <style:style style:name="P59"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6875c9" officeooo:paragraph-rsid="00453e90" style:letter-kerning="true" style:font-size-asian="10pt" style:font-style-asian="normal" style:font-weight-asian="normal" style:font-size-complex="10pt" style:font-weight-complex="normal" style:text-emphasize="none"/>
    </style:style>
    <style:style style:name="T1" style:family="text">
      <style:text-properties style:font-name="Arial"/>
    </style:style>
    <style:style style:name="T2" style:family="text">
      <style:text-properties style:font-name="Arial" fo:font-size="10pt" style:text-underline-style="none" officeooo:rsid="0074362b"/>
    </style:style>
    <style:style style:name="T3" style:family="text">
      <style:text-properties style:font-name="Arial" fo:font-size="10pt" style:font-size-asian="10pt" style:font-size-complex="10pt"/>
    </style:style>
    <style:style style:name="T4" style:family="text">
      <style:text-properties style:font-name="Arial" fo:font-size="10pt" officeooo:rsid="0074362b" style:font-size-asian="10pt" style:font-size-complex="10pt"/>
    </style:style>
    <style:style style:name="T5" style:family="text">
      <style:text-properties style:font-name="Arial" fo:font-size="10pt" officeooo:rsid="00464c7f"/>
    </style:style>
    <style:style style:name="T6" style:family="text">
      <style:text-properties style:font-name="Arial" fo:font-size="10pt" officeooo:rsid="007260c4"/>
    </style:style>
    <style:style style:name="T7" style:family="text">
      <style:text-properties style:font-name="Arial" fo:font-size="8pt" style:font-size-asian="8pt" style:font-size-complex="8pt"/>
    </style:style>
    <style:style style:name="T8" style:family="text">
      <style:text-properties style:font-name="Arial" fo:font-size="8pt" officeooo:rsid="005343ab" style:font-size-asian="8pt" style:font-size-complex="8pt"/>
    </style:style>
    <style:style style:name="T9" style:family="text">
      <style:text-properties style:font-name="Arial" fo:font-size="8pt" officeooo:rsid="0053e743" style:font-size-asian="8pt" style:font-size-complex="8pt"/>
    </style:style>
    <style:style style:name="T10" style:family="text">
      <style:text-properties style:font-name="Arial" fo:font-size="8pt" officeooo:rsid="005d1e32" style:font-size-asian="8pt" style:font-size-complex="8pt"/>
    </style:style>
    <style:style style:name="T11" style:family="text">
      <style:text-properties style:font-name="Arial" fo:font-size="8pt" style:text-underline-style="none" officeooo:rsid="00549502" style:font-size-asian="8pt" style:font-size-complex="8pt"/>
    </style:style>
    <style:style style:name="T12" style:family="text">
      <style:text-properties style:font-name="Arial" officeooo:rsid="0052ccc0"/>
    </style:style>
    <style:style style:name="T13" style:family="text">
      <style:text-properties style:font-name="Arial" officeooo:rsid="005e0681"/>
    </style:style>
    <style:style style:name="T14" style:family="text">
      <style:text-properties style:font-name="Arial" style:text-underline-style="none"/>
    </style:style>
    <style:style style:name="T15" style:family="text">
      <style:text-properties style:font-name="Arial" style:text-underline-style="none" officeooo:rsid="00779e4c"/>
    </style:style>
    <style:style style:name="T16" style:family="text">
      <style:text-properties style:font-name="Arial" style:text-underline-style="none" officeooo:rsid="005e0681"/>
    </style:style>
    <style:style style:name="T17" style:family="text">
      <style:text-properties style:font-name="Arial" style:text-underline-style="none" officeooo:rsid="006ad773"/>
    </style:style>
    <style:style style:name="T18" style:family="text">
      <style:text-properties style:font-name="Arial" officeooo:rsid="006ad773"/>
    </style:style>
    <style:style style:name="T19" style:family="text">
      <style:text-properties fo:font-size="10pt" fo:font-weight="bold" officeooo:rsid="005a2ae4" style:font-size-asian="10pt" style:font-weight-asian="bold" style:font-size-complex="10pt" style:font-weight-complex="bold"/>
    </style:style>
    <style:style style:name="T20" style:family="text">
      <style:text-properties fo:font-size="10pt" fo:font-weight="bold" officeooo:rsid="00453e90" style:font-size-asian="10pt" style:font-weight-asian="bold" style:font-size-complex="10pt" style:font-weight-complex="bold"/>
    </style:style>
    <style:style style:name="T21" style:family="text">
      <style:text-properties fo:font-size="10pt" fo:font-weight="bold" officeooo:rsid="00453e90" fo:background-color="#ffff00" loext:char-shading-value="0" style:font-size-asian="10pt" style:font-weight-asian="bold" style:font-size-complex="10pt" style:font-weight-complex="bold"/>
    </style:style>
    <style:style style:name="T22" style:family="text">
      <style:text-properties fo:font-size="10pt" fo:font-weight="bold" officeooo:rsid="005a2ae4" fo:background-color="#ffff00" loext:char-shading-value="0" style:font-size-asian="10pt" style:font-weight-asian="bold" style:font-size-complex="10pt" style:font-weight-complex="bold"/>
    </style:style>
    <style:style style:name="T23" style:family="text">
      <style:text-properties style:text-underline-style="none" officeooo:rsid="0074362b"/>
    </style:style>
    <style:style style:name="T24" style:family="text">
      <style:text-properties officeooo:rsid="00828adb"/>
    </style:style>
    <style:style style:name="T25" style:family="text">
      <style:text-properties officeooo:rsid="00464c7f"/>
    </style:style>
    <style:style style:name="T26" style:family="text">
      <style:text-properties officeooo:rsid="0046fe4a"/>
    </style:style>
    <style:style style:name="T27" style:family="text">
      <style:text-properties fo:font-size="8pt" officeooo:rsid="005343ab" style:font-size-asian="8pt" style:font-size-complex="8pt"/>
    </style:style>
    <style:style style:name="T28" style:family="text">
      <style:text-properties fo:font-size="8pt" officeooo:rsid="0052ccc0" style:font-size-asian="8pt" style:font-size-complex="8pt"/>
    </style:style>
    <style:style style:name="T29" style:family="text">
      <style:text-properties officeooo:rsid="00584c0f"/>
    </style:style>
    <style:style style:name="T30" style:family="text">
      <style:text-properties officeooo:rsid="005e0681"/>
    </style:style>
    <style:style style:name="T31" style:family="text">
      <style:text-properties officeooo:rsid="0060b57b"/>
    </style:style>
    <style:style style:name="T32" style:family="text">
      <style:text-properties officeooo:rsid="006ad77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1">X</text:span><text:span text:style-name="T22">.</text:span><text:span text:style-name="T19"> Muster </text:span><text:span text:style-name="T20">für ein Auskunftsersuchen nach Art. 15 DS-GVO</text:span></text:p>
      <text:p text:style-name="P29"/>
      <text:p text:style-name="P40">Auskunftsersuchen nach Art. 15 DS-GVO</text:p>
      <text:p text:style-name="P40"/>
      <text:p text:style-name="P40"/>
      <text:p text:style-name="P31"/>
      <text:p text:style-name="P39">Sehr geehrte/r Frau/Herr ……………………………………………………,</text:p>
      <text:p text:style-name="P39"/>
      <text:p text:style-name="P39">anbei erhalten Sie die Auskunft über Ihre von mir/uns verarbeiteten personenbezogenen Daten nach Art. 15 DS-GVO.</text:p>
      <text:p text:style-name="P31"/>
      <text:p text:style-name="P1"/>
      <text:p text:style-name="P4">Verarbeitungszwecke:</text:p>
      <text:p text:style-name="P2"/>
      <text:p text:style-name="P9">Ihre personenbezogenen Daten werden zu folgenden Zwecken verarbeitet:</text:p>
      <text:p text:style-name="P9"/>
      <text:p text:style-name="P9">………………………………………………………………………………………………………………………………</text:p>
      <text:p text:style-name="P9"/>
      <text:p text:style-name="P9">………………………………………………………………………………………………………………………………</text:p>
      <text:p text:style-name="P9"/>
      <text:p text:style-name="P9">………………………………………………………………………………………………………………………………</text:p>
      <text:p text:style-name="P9"/>
      <text:p text:style-name="P9">………………………………………………………………………………………………………………………………</text:p>
      <text:p text:style-name="P9">(Bsp.: Behandlung, Behandlungsdokumentation, Kontaktaufnahme, …)</text:p>
      <text:p text:style-name="P9"/>
      <text:p text:style-name="P57">Eine Verarbeitung über diese Zwecke hinaus fand und findet nicht statt.</text:p>
      <text:p text:style-name="P7"/>
      <text:p text:style-name="P7"/>
      <text:p text:style-name="P4">Kategorien personenbezogener Daten:</text:p>
      <text:p text:style-name="P13"/>
      <text:p text:style-name="P16">- Personenstammdaten:</text:p>
      <text:p text:style-name="P16"/>
      <text:list xml:id="list2309725744" text:style-name="L1">
        <text:list-item>
          <text:p text:style-name="P41">…………………………………………………………………………................………………………………</text:p>
          <text:p text:style-name="P41"/>
        </text:list-item>
        <text:list-item>
          <text:p text:style-name="P41">……………………………………………………………………………………………………………………..</text:p>
        </text:list-item>
      </text:list>
      <text:p text:style-name="P25"><text:tab/><text:span text:style-name="T27">(Bsp.: </text:span><text:span text:style-name="T28">Name, Vorname, Geburtsdatum</text:span><text:span text:style-name="T27">)</text:span><text:span text:style-name="T28"> </text:span></text:p>
      <text:p text:style-name="P27"/>
      <text:p text:style-name="P27"/>
      <text:p text:style-name="P23">- <text:span text:style-name="T25">Versichertenstammdaten</text:span></text:p>
      <text:p text:style-name="P23"/>
      <text:list xml:id="list1755841870" text:style-name="L2">
        <text:list-item>
          <text:p text:style-name="P43">…………………………………………………………………………................………………………………</text:p>
          <text:p text:style-name="P43"/>
        </text:list-item>
        <text:list-item>
          <text:p text:style-name="P43">……………………………………………………………………………………………………………………..</text:p>
          <text:p text:style-name="P49">(Bsp.: Krankenkasse, Versichertennummer)</text:p>
        </text:list-item>
      </text:list>
      <text:p text:style-name="P23"/>
      <text:p text:style-name="P28"><text:span text:style-name="T6">- K</text:span><text:span text:style-name="T5">ontaktdaten:</text:span></text:p>
      <text:list xml:id="list2013998784" text:style-name="L3">
        <text:list-header>
          <text:p text:style-name="P46"/>
        </text:list-header>
        <text:list-item>
          <text:p text:style-name="P44">…………………………………………………………………………................………………………………</text:p>
          <text:p text:style-name="P44"/>
        </text:list-item>
        <text:list-item>
          <text:p text:style-name="P44">……………………………………………………………………………………………………………………..</text:p>
          <text:p text:style-name="P50">(Bsp.: Adresse, Handynummer, Telefonnummer, E-Mail-Adresse)</text:p>
        </text:list-item>
      </text:list>
      <text:p text:style-name="P23"/>
      <text:p text:style-name="P28"><text:span text:style-name="T6">- </text:span><text:span text:style-name="T5">Gesundheitsdaten</text:span></text:p>
      <text:p text:style-name="P26"/>
      <text:list xml:id="list70426917845330" text:continue-numbering="true" text:style-name="L3">
        <text:list-item>
          <text:p text:style-name="P45">…………………………………………………………………………................………………………………</text:p>
          <text:p text:style-name="P45"/>
        </text:list-item>
        <text:list-item>
          <text:p text:style-name="P45">……………………………………………………………………………………………………………………..</text:p>
          <text:p text:style-name="P51"><text:span text:style-name="T8">(Bsp.: </text:span><text:span text:style-name="T9">Befunde, Diagnosen, </text:span><text:span text:style-name="T10">Angaben zur Arbeitsunfähigkeit</text:span><text:span text:style-name="T8">)</text:span></text:p>
        </text:list-item>
      </text:list>
      <text:p text:style-name="P52"><text:span text:style-name="T8"/></text:p>
      <text:p text:style-name="P55"><text:span text:style-name="T8"/></text:p>
      <text:p text:style-name="P24"/>
      <text:p text:style-name="P58">Weitere personenbezogene Daten wurden und werden nicht gespeichert bzw. verarbeitet. </text:p>
      <text:p text:style-name="P5"/>
      <text:p text:style-name="P5"><text:soft-page-break/></text:p>
      <text:p text:style-name="P5"/>
      <text:p text:style-name="P5"/>
      <text:p text:style-name="P5"/>
      <text:p text:style-name="P5"/>
      <text:p text:style-name="P5">Empfänger der Daten:</text:p>
      <text:p text:style-name="P5"/>
      <text:p text:style-name="P10">I<text:span text:style-name="T26">hre personenbezogenen Daten werden, soweit nötig, an folgende Empfänger übermittelt:</text:span></text:p>
      <text:p text:style-name="P12"/>
      <text:p text:style-name="P10"/>
      <text:list xml:id="list1129963731" text:style-name="L4">
        <text:list-item>
          <text:p text:style-name="P47">……………………………………………………………………………………………………………………</text:p>
        </text:list-item>
      </text:list>
      <text:p text:style-name="P10"/>
      <text:list xml:id="list70428213934555" text:continue-numbering="true" text:style-name="L4">
        <text:list-item>
          <text:p text:style-name="P48">..……………………………………………………………………………………………………………………</text:p>
        </text:list-item>
      </text:list>
      <text:p text:style-name="P10"/>
      <text:list xml:id="list70426675757076" text:continue-numbering="true" text:style-name="L4">
        <text:list-item>
          <text:p text:style-name="P48">……………………………………………………………………………………………………………………..</text:p>
          <text:p text:style-name="P53"><text:span text:style-name="T15">(</text:span><text:span text:style-name="T14">Bsp.: Kassenärztliche Vereini</text:span><text:span text:style-name="T16">gung, </text:span><text:span text:style-name="T17">m</text:span><text:span text:style-name="T16">it- oder weiterbehandelnde Ärzte, Kostenträger)</text:span></text:p>
        </text:list-item>
      </text:list>
      <text:p text:style-name="P14"/>
      <text:p text:style-name="P14"/>
      <text:p text:style-name="P6">Speicherdauer:</text:p>
      <text:p text:style-name="P8"/>
      <text:p text:style-name="P11">Soweit der Löschung keine Aufbewahrungsvorschriften entgegenstehen, werden <text:span text:style-name="T32">I</text:span>hre Daten gelöscht, sobald diese für die oben genannten Zwecke nicht mehr benötigt werden. Aufgrund gesetzlicher Vorschriften werden die Daten jedoch für mindestens <text:span text:style-name="T32">z</text:span>ehn Jahre nach Ende der Behandlung aufbewahrt. <text:s/></text:p>
      <text:p text:style-name="P8"/>
      <text:p text:style-name="P8"/>
      <text:p text:style-name="P6"><text:span text:style-name="T30">Betroffenenr</text:span>echte:</text:p>
      <text:p text:style-name="P3"/>
      <text:p text:style-name="P8">Ihnen steht das Recht auf Berichtigung oder Löschung der Sie betreffenden personenbezogenen Daten oder auf Einschränkung der Verarbeitung durch den Verantwortlichen oder ein Widerspruchsrecht gegen die Verarbeitung zu. Zur Ausübung dieser Rechte wenden Sie sich bitte an:</text:p>
      <text:p text:style-name="P8"/>
      <text:p text:style-name="P18"><text:span text:style-name="T2">………………………………………………………………………………………………………………………………<text:line-break/></text:span><text:span text:style-name="T11">(E-Mail-Adresse oder Telefonnummer der Kontaktperson)</text:span></text:p>
      <text:p text:style-name="P8"/>
      <text:p text:style-name="P8"/>
      <text:p text:style-name="P6">Beschwerderecht:</text:p>
      <text:p text:style-name="P3"/>
      <text:p text:style-name="P15"><text:span text:style-name="T23">Sie haben, </text:span>unbeschadet eines anderweitigen verwaltungsrechtlichen oder gerichtlichen Rechtsbehelfs,</text:p>
      <text:p text:style-name="P18"><text:span text:style-name="T3">das Recht auf Beschwerde bei </text:span><text:span text:style-name="T4">der</text:span><text:span text:style-name="T3"> Aufsichtsbehörde :</text:span></text:p>
      <text:h text:style-name="P22" text:outline-level="2">Thüringer Landesbeauftragter für den Datenschutz und die Informationsfreiheit<text:line-break/>Postfach 90 04 55 | 99107 Erfurt<text:line-break/>Häßlerstra<text:span text:style-name="T31">ß</text:span>e 8 | 99096 Erfurt </text:h>
      <text:p text:style-name="P19"/>
      <text:p text:style-name="P20">Herkunft der Daten:</text:p>
      <text:p text:style-name="P21">S<text:span text:style-name="T29">oweit die personenbezogene Daten nicht bei Ihnen selbst erhoben wurden, stammen die Daten von:</text:span></text:p>
      <text:p text:style-name="P17"/>
      <text:list xml:id="list70427508560346" text:continue-list="list2309725744" text:style-name="L1">
        <text:list-item>
          <text:p text:style-name="P42">…………………………………………………………………………................………………………………</text:p>
          <text:p text:style-name="P42"/>
        </text:list-item>
        <text:list-item>
          <text:p text:style-name="P42">……………………………………………………………………………………………………………………..</text:p>
          <text:p text:style-name="P54"><text:span text:style-name="T12">(</text:span><text:span text:style-name="T1">Bsp.: </text:span><text:span text:style-name="T18">m</text:span><text:span text:style-name="T1">it- oder </text:span><text:span text:style-name="T13">w</text:span><text:span text:style-name="T1">eiterbehandelnder Arzt, Krankenkasse)</text:span></text:p>
        </text:list-item>
      </text:list>
      <text:p text:style-name="P36"/>
      <text:p text:style-name="P36"/>
      <text:p text:style-name="P34">Automatisierte Entscheidungsfindung und Profiling:</text:p>
      <text:p text:style-name="P32"/>
      <text:p text:style-name="P37">Automatisierte Entscheidungsfindung<text:span text:style-name="T24">en</text:span> und Profiling finden nicht statt.</text:p>
      <text:p text:style-name="P37"/>
      <text:p text:style-name="P37"/>
      <text:p text:style-name="P35">Übermittlung an ein Drittland oder eine internationale Organisation:</text:p>
      <text:p text:style-name="P33"/>
      <text:p text:style-name="P37"><text:soft-page-break/>Übermittlungen an ein Drittland oder eine internationale Organisation findet nicht statt.</text:p>
      <text:p text:style-name="P38">(Sollte doch eine Übermittlung stattfinden, sind hier die geeigneten Garantie<text:span text:style-name="T32">n</text:span> nach Art 46 DS-GVO zu nennen.)</text:p>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2T15:23:33.498000000</meta:creation-date>
    <dc:date>2022-01-27T07:04:26.326000000</dc:date>
    <meta:editing-duration>PT18H9M45S</meta:editing-duration>
    <meta:editing-cycles>60</meta:editing-cycles>
    <meta:generator>LibreOffice/6.3.4.2$Windows_X86_64 LibreOffice_project/60da17e045e08f1793c57c00ba83cdfce946d0aa</meta:generator>
    <meta:document-statistic meta:table-count="0" meta:image-count="0" meta:object-count="0" meta:page-count="3" meta:paragraph-count="61" meta:word-count="349" meta:character-count="3475" meta:non-whitespace-character-count="3199"/>
  </office:meta>
</office:document-meta>
</file>