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4.403cm"/>
    </style:style>
    <style:style style:name="Tabelle1.B" style:family="table-column">
      <style:table-column-properties style:column-width="12.607cm"/>
    </style:style>
    <style:style style:name="Tabelle1.1" style:family="table-row">
      <style:table-row-properties style:min-row-height="0.49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8" style:family="table-row">
      <style:table-row-properties style:min-row-height="0.268cm"/>
    </style:style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4.403cm"/>
    </style:style>
    <style:style style:name="Tabelle2.B" style:family="table-column">
      <style:table-column-properties style:column-width="12.607cm"/>
    </style:style>
    <style:style style:name="Tabelle2.1" style:family="table-row">
      <style:table-row-properties style:min-row-height="0.49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8" style:family="table-row">
      <style:table-row-properties style:min-row-height="0.268cm"/>
    </style:style>
    <style:style style:name="Tabelle2.10" style:family="table-row">
      <style:table-row-properties style:min-row-height="2.074cm"/>
    </style:style>
    <style:style style:name="Tabelle2.11" style:family="table-row">
      <style:table-row-properties style:min-row-height="1.494cm"/>
    </style:style>
    <style:style style:name="Tabelle2.12" style:family="table-row">
      <style:table-row-properties style:min-row-height="1.512cm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896cm" style:rel-column-width="15020*"/>
    </style:style>
    <style:style style:name="Tabelle3.B" style:family="table-column">
      <style:table-column-properties style:column-width="7.601cm" style:rel-column-width="29299*"/>
    </style:style>
    <style:style style:name="Tabelle3.C" style:family="table-column">
      <style:table-column-properties style:column-width="5.503cm" style:rel-column-width="2121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7" style:family="table-row">
      <style:table-row-properties style:min-row-height="3.037cm"/>
    </style:style>
    <style:style style:name="Tabelle4" style:family="table">
      <style:table-properties style:width="17.009cm" fo:margin-left="0cm" table:align="left"/>
    </style:style>
    <style:style style:name="Tabelle4.A" style:family="table-column">
      <style:table-column-properties style:column-width="4.907cm"/>
    </style:style>
    <style:style style:name="Tabelle4.B" style:family="table-column">
      <style:table-column-properties style:column-width="12.102cm"/>
    </style:style>
    <style:style style:name="Tabelle4.1" style:family="table-row">
      <style:table-row-properties style:min-row-height="0.492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289f18" officeooo:paragraph-rsid="00082f93" style:letter-kerning="true" style:font-size-asian="10pt" style:font-style-asian="normal" style:font-weight-asian="normal" style:font-size-complex="10pt" style:text-emphasize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202842" officeooo:paragraph-rsid="00202842" style:letter-kerning="true" style:font-size-asian="10pt" style:font-style-asian="normal" style:font-weight-asian="normal" style:font-size-complex="10pt" style:text-emphasiz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style:text-outline="false" style:text-line-through-style="none" style:text-line-through-type="none" style:font-name="Arial2" fo:font-size="10pt" fo:letter-spacing="normal" fo:font-style="normal" fo:text-shadow="none" style:text-underline-style="none" fo:font-weight="normal" officeooo:rsid="00291087" officeooo:paragraph-rsid="00291087" style:letter-kerning="true" style:font-size-asian="10pt" style:font-style-asian="normal" style:font-weight-asian="normal" style:font-size-complex="10pt" style:text-emphasize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2a923c" officeooo:paragraph-rsid="002a923c" style:letter-kerning="true" style:font-size-asian="10pt" style:font-style-asian="normal" style:font-weight-asian="normal" style:font-size-complex="10pt" style:font-weight-complex="normal" style:text-emphasize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2a923c" officeooo:paragraph-rsid="002d0774" style:letter-kerning="true" style:font-size-asian="10pt" style:font-style-asian="normal" style:font-weight-asian="normal" style:font-size-complex="10pt" style:font-weight-complex="normal" style:text-emphasize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2a923c" officeooo:paragraph-rsid="00291087" style:letter-kerning="true" style:font-size-asian="10pt" style:font-style-asian="normal" style:font-weight-asian="normal" style:font-size-complex="10pt" style:font-weight-complex="normal" style:text-emphasize="none"/>
    </style:style>
    <style:style style:name="P7" style:family="paragraph" style:parent-style-name="Standard">
      <style:text-properties officeooo:paragraph-rsid="002d0774"/>
    </style:style>
    <style:style style:name="P8" style:family="paragraph" style:parent-style-name="Standard">
      <style:text-properties officeooo:paragraph-rsid="0052788e"/>
    </style:style>
    <style:style style:name="P9" style:family="paragraph" style:parent-style-name="Standard">
      <style:text-properties officeooo:rsid="006dcd84" officeooo:paragraph-rsid="006dcd84"/>
    </style:style>
    <style:style style:name="P10" style:family="paragraph" style:parent-style-name="Standard">
      <style:text-properties style:font-name="Arial1" officeooo:rsid="006dcd84" officeooo:paragraph-rsid="006dcd84"/>
    </style:style>
    <style:style style:name="P11" style:family="paragraph" style:parent-style-name="Table_20_Contents">
      <style:paragraph-properties fo:text-align="justify" style:justify-single-word="false"/>
      <style:text-properties style:font-name="Arial2" fo:font-size="10pt" officeooo:paragraph-rsid="002d0774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0pt" officeooo:paragraph-rsid="0052788e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2" fo:font-size="10pt" officeooo:rsid="007860bf" officeooo:paragraph-rsid="007860b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9pt" fo:font-weight="bold" officeooo:rsid="001ab443" officeooo:paragraph-rsid="002d0774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9pt" fo:font-weight="bold" officeooo:rsid="001ab443" officeooo:paragraph-rsid="0052788e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ab443" officeooo:paragraph-rsid="002d0774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ab443" officeooo:paragraph-rsid="0031aff6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ab443" officeooo:paragraph-rsid="0052788e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ab443" officeooo:paragraph-rsid="0056dcb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db035" officeooo:paragraph-rsid="00360326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cac64" officeooo:paragraph-rsid="002d0774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cac64" officeooo:paragraph-rsid="0038bbe8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cac64" officeooo:paragraph-rsid="00333bf1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1cac64" officeooo:paragraph-rsid="003340c2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333bf1" officeooo:paragraph-rsid="0038bbe8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Arial2" fo:font-size="9pt" fo:font-weight="bold" officeooo:rsid="0031aff6" officeooo:paragraph-rsid="0056dcb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line-height="100%" fo:text-align="start" style:justify-single-word="false"/>
      <style:text-properties officeooo:paragraph-rsid="002d0774"/>
    </style:style>
    <style:style style:name="P28" style:family="paragraph" style:parent-style-name="Table_20_Contents">
      <style:paragraph-properties fo:line-height="100%" fo:text-align="start" style:justify-single-word="false"/>
      <style:text-properties officeooo:paragraph-rsid="0052788e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Arial1" fo:font-size="9pt" fo:font-weight="bold" officeooo:rsid="001ab443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Arial1" fo:font-size="9pt" fo:font-weight="bold" officeooo:rsid="001ab443" officeooo:paragraph-rsid="001ab443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weight="bold" officeooo:rsid="001ab443" officeooo:paragraph-rsid="001ab443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line-height="100%" fo:text-align="start" style:justify-single-word="false"/>
      <style:text-properties style:font-name="Arial1" fo:font-size="9pt" fo:font-weight="bold" officeooo:rsid="001cac64" officeooo:paragraph-rsid="001cac64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style:font-name="Arial1" fo:font-size="9pt" fo:font-weight="bold" officeooo:rsid="001cac64" officeooo:paragraph-rsid="001db035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Arial1" fo:font-size="9pt" fo:font-weight="bold" officeooo:rsid="001cac64" officeooo:paragraph-rsid="001f0c5f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Arial1" fo:font-size="9pt" fo:font-weight="bold" officeooo:rsid="001db035" officeooo:paragraph-rsid="001db035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9pt" fo:font-weight="bold" officeooo:rsid="001db035" officeooo:paragraph-rsid="001db035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9pt" fo:font-weight="bold" officeooo:rsid="001f0c5f" officeooo:paragraph-rsid="001f0c5f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Arial1" fo:font-size="9pt" fo:font-weight="bold" officeooo:paragraph-rsid="001ab443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9pt" fo:font-weight="bold" officeooo:rsid="003c0554" officeooo:paragraph-rsid="003c0554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fo:font-weight="bold" officeooo:rsid="00432243" officeooo:paragraph-rsid="00432243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9pt" fo:font-weight="bold" officeooo:rsid="00441a3a" officeooo:paragraph-rsid="00441a3a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9pt" fo:font-weight="bold" officeooo:rsid="00441a3a" officeooo:paragraph-rsid="0045f88b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9pt" fo:font-weight="bold" officeooo:rsid="00441a3a" officeooo:paragraph-rsid="004665c7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9pt" fo:font-weight="bold" officeooo:rsid="00441a3a" officeooo:paragraph-rsid="00482fc7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9pt" fo:font-weight="bold" officeooo:rsid="00441a3a" officeooo:paragraph-rsid="004a257b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9pt" fo:font-weight="bold" officeooo:rsid="0045f88b" officeooo:paragraph-rsid="0045f88b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9pt" fo:font-weight="bold" officeooo:rsid="004665c7" officeooo:paragraph-rsid="004665c7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9pt" fo:font-weight="bold" officeooo:rsid="00482fc7" officeooo:paragraph-rsid="00482fc7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9pt" fo:font-weight="bold" officeooo:rsid="004a257b" officeooo:paragraph-rsid="004a257b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9pt" officeooo:rsid="004a9a2e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9pt" officeooo:rsid="004a9a2e" officeooo:paragraph-rsid="004a9a2e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9pt" officeooo:paragraph-rsid="004a9a2e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9pt" officeooo:rsid="004dde6e" officeooo:paragraph-rsid="004dde6e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0pt" officeooo:rsid="00441a3a" officeooo:paragraph-rsid="00441a3a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0pt" officeooo:rsid="004a257b" officeooo:paragraph-rsid="004a257b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officeooo:paragraph-rsid="002d0774"/>
    </style:style>
    <style:style style:name="P59" style:family="paragraph" style:parent-style-name="Table_20_Contents">
      <style:paragraph-properties fo:text-align="start" style:justify-single-word="false"/>
      <style:text-properties fo:color="#666666" style:font-name="Arial1" fo:font-size="9pt" fo:font-style="italic" fo:font-weight="bold" officeooo:rsid="00441a3a" officeooo:paragraph-rsid="004665c7" style:font-size-asian="9pt" style:font-style-asian="italic" style:font-weight-asian="bold" style:font-size-complex="9pt" style:font-style-complex="italic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666666" style:font-name="Arial1" fo:font-size="9pt" fo:font-style="italic" fo:font-weight="bold" officeooo:rsid="00441a3a" officeooo:paragraph-rsid="0045f88b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666666" style:font-name="Arial1" fo:font-size="9pt" fo:font-style="italic" fo:font-weight="bold" officeooo:rsid="00441a3a" officeooo:paragraph-rsid="00441a3a" style:font-size-asian="9pt" style:font-style-asian="italic" style:font-weight-asian="bold" style:font-size-complex="9pt" style:font-style-complex="italic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666666" style:font-name="Arial1" fo:font-size="9pt" fo:font-style="italic" fo:font-weight="bold" officeooo:rsid="00441a3a" officeooo:paragraph-rsid="004a257b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666666" style:font-name="Arial1" fo:font-size="9pt" fo:font-style="italic" fo:font-weight="bold" officeooo:rsid="00441a3a" officeooo:paragraph-rsid="004dde6e" style:font-size-asian="9pt" style:font-style-asian="italic" style:font-weight-asian="bold" style:font-size-complex="9pt" style:font-style-complex="italic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color="#666666" style:font-name="Arial1" fo:font-size="9pt" fo:font-weight="bold" officeooo:rsid="00441a3a" officeooo:paragraph-rsid="00482fc7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Arial1" fo:font-size="9pt" fo:font-style="normal" fo:font-weight="normal" officeooo:rsid="004dde6e" officeooo:paragraph-rsid="004dde6e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style:font-name="Arial1" fo:font-size="9pt" fo:font-style="normal" fo:font-weight="normal" officeooo:rsid="004dde6e" officeooo:paragraph-rsid="004e705a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000000" style:font-name="Arial1" fo:font-size="9pt" fo:font-style="normal" fo:font-weight="normal" officeooo:rsid="00441a3a" officeooo:paragraph-rsid="004dde6e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Arial1" fo:font-size="9pt" fo:font-style="normal" fo:font-weight="normal" officeooo:rsid="00441a3a" officeooo:paragraph-rsid="004e705a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Arial1" fo:font-size="9pt" fo:font-style="italic" fo:font-weight="bold" officeooo:rsid="004dde6e" officeooo:paragraph-rsid="004e705a" style:font-size-asian="9pt" style:font-style-asian="italic" style:font-weight-asian="bold" style:font-size-complex="9pt" style:font-style-complex="italic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Arial1" fo:font-size="9pt" fo:font-style="italic" fo:font-weight="bold" officeooo:rsid="00441a3a" officeooo:paragraph-rsid="004e705a" style:font-size-asian="9pt" style:font-style-asian="italic" style:font-weight-asian="bold" style:font-size-complex="9pt" style:font-style-complex="italic" style:font-weight-complex="bold"/>
    </style:style>
    <style:style style:name="P71" style:family="paragraph" style:parent-style-name="Text_20_body">
      <style:paragraph-properties fo:text-align="center" style:justify-single-word="false"/>
      <style:text-properties style:font-name="Arial1" fo:font-size="10pt" fo:font-weight="bold" officeooo:rsid="00202842" officeooo:paragraph-rsid="00202842" style:font-size-asian="10pt" style:font-weight-asian="bold" style:font-size-complex="10pt" style:font-weight-complex="bold"/>
    </style:style>
    <style:style style:name="P72" style:family="paragraph" style:parent-style-name="Text_20_body">
      <style:paragraph-properties fo:text-align="start" style:justify-single-word="false"/>
      <style:text-properties style:font-name="Arial1" fo:font-size="10pt" fo:font-weight="bold" officeooo:rsid="00202842" officeooo:paragraph-rsid="00202842" style:font-size-asian="10pt" style:font-weight-asian="bold" style:font-size-complex="10pt" style:font-weight-complex="bold"/>
    </style:style>
    <style:style style:name="P73" style:family="paragraph" style:parent-style-name="Text_20_body">
      <style:paragraph-properties fo:text-align="start" style:justify-single-word="false"/>
      <style:text-properties style:font-name="Arial1" fo:font-size="10pt" fo:font-weight="bold" officeooo:rsid="00202842" officeooo:paragraph-rsid="00229b4c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text-align="start" style:justify-single-word="false"/>
      <style:text-properties style:font-name="Arial1" fo:font-size="10pt" fo:font-weight="bold" officeooo:rsid="00202842" officeooo:paragraph-rsid="0027bee6" style:font-size-asian="10pt" style:font-weight-asian="bold" style:font-size-complex="10pt" style:font-weight-complex="bold"/>
    </style:style>
    <style:style style:name="P75" style:family="paragraph" style:parent-style-name="Text_20_body">
      <style:paragraph-properties fo:text-align="start" style:justify-single-word="false"/>
      <style:text-properties style:font-name="Arial1" fo:font-size="10pt" fo:font-weight="bold" officeooo:rsid="00242666" officeooo:paragraph-rsid="00242666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text-align="start" style:justify-single-word="false"/>
      <style:text-properties style:font-name="Arial1" fo:font-size="10pt" fo:font-weight="normal" officeooo:rsid="00202842" officeooo:paragraph-rsid="00202842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text-align="start" style:justify-single-word="false"/>
      <style:text-properties style:font-name="Arial1" fo:font-size="10pt" fo:font-weight="normal" officeooo:rsid="00202842" officeooo:paragraph-rsid="00219f76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text-align="start" style:justify-single-word="false"/>
      <style:text-properties style:font-name="Arial1" fo:font-size="10pt" fo:font-weight="normal" officeooo:rsid="00202842" officeooo:paragraph-rsid="00229b4c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text-align="start" style:justify-single-word="false"/>
      <style:text-properties style:font-name="Arial1" fo:font-size="10pt" fo:font-weight="normal" officeooo:rsid="00202842" officeooo:paragraph-rsid="0027bee6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text-align="start" style:justify-single-word="false"/>
      <style:text-properties style:font-name="Arial1" fo:font-size="10pt" fo:font-weight="normal" officeooo:rsid="00202842" officeooo:paragraph-rsid="003ea67d" style:font-size-asian="10pt" style:font-weight-asian="normal" style:font-size-complex="10pt" style:font-weight-complex="normal"/>
    </style:style>
    <style:style style:name="P81" style:family="paragraph" style:parent-style-name="Text_20_body">
      <style:paragraph-properties fo:text-align="start" style:justify-single-word="false"/>
      <style:text-properties style:font-name="Arial1" fo:font-size="10pt" fo:font-weight="normal" officeooo:rsid="00242666" officeooo:paragraph-rsid="00242666" style:font-size-asian="10pt" style:font-weight-asian="normal" style:font-size-complex="10pt" style:font-weight-complex="normal"/>
    </style:style>
    <style:style style:name="P82" style:family="paragraph" style:parent-style-name="Text_20_body">
      <style:paragraph-properties fo:text-align="start" style:justify-single-word="false"/>
      <style:text-properties style:font-name="Arial1" fo:font-size="10pt" fo:font-weight="normal" officeooo:rsid="003f31c2" officeooo:paragraph-rsid="003f31c2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text-align="justify" style:justify-single-word="false"/>
      <style:text-properties style:font-name="Arial1" fo:font-size="10pt" fo:font-weight="normal" officeooo:rsid="003f31c2" officeooo:paragraph-rsid="003f31c2" style:font-size-asian="10pt" style:font-weight-asian="normal" style:font-size-complex="10pt" style:font-weight-complex="normal"/>
    </style:style>
    <style:style style:name="P84" style:family="paragraph" style:parent-style-name="Text_20_body">
      <style:paragraph-properties fo:text-align="start" style:justify-single-word="false"/>
      <style:text-properties style:font-name="Arial1" fo:font-size="10pt" fo:font-weight="normal" officeooo:rsid="00219f76" officeooo:paragraph-rsid="00229b4c" style:font-size-asian="10pt" style:font-weight-asian="normal" style:font-size-complex="10pt" style:font-weight-complex="normal"/>
    </style:style>
    <style:style style:name="P85" style:family="paragraph" style:parent-style-name="Text_20_body">
      <style:paragraph-properties fo:text-align="start" style:justify-single-word="false"/>
      <style:text-properties style:font-name="Arial1" fo:font-size="10pt" fo:font-weight="normal" officeooo:rsid="00219f76" officeooo:paragraph-rsid="004ee2e4" style:font-size-asian="10pt" style:font-weight-asian="normal" style:font-size-complex="10pt" style:font-weight-complex="normal"/>
    </style:style>
    <style:style style:name="P86" style:family="paragraph" style:parent-style-name="Text_20_body">
      <style:paragraph-properties fo:text-align="start" style:justify-single-word="false"/>
      <style:text-properties style:font-name="Arial1" fo:font-size="10pt" fo:font-weight="normal" officeooo:rsid="00229b4c" officeooo:paragraph-rsid="00229b4c" style:font-size-asian="10pt" style:font-weight-asian="normal" style:font-size-complex="10pt" style:font-weight-complex="normal"/>
    </style:style>
    <style:style style:name="P87" style:family="paragraph" style:parent-style-name="Text_20_body">
      <style:paragraph-properties fo:text-align="start" style:justify-single-word="false"/>
      <style:text-properties style:font-name="Arial1" fo:font-size="10pt" fo:font-weight="normal" officeooo:rsid="004ee2e4" officeooo:paragraph-rsid="0052788e" style:font-size-asian="10pt" style:font-weight-asian="normal" style:font-size-complex="10pt" style:font-weight-complex="normal"/>
    </style:style>
    <style:style style:name="P88" style:family="paragraph" style:parent-style-name="Text_20_body">
      <style:paragraph-properties fo:text-align="justify" style:justify-single-word="false"/>
      <style:text-properties style:font-name="Arial1" fo:font-size="10pt" fo:font-weight="normal" officeooo:rsid="004ee2e4" officeooo:paragraph-rsid="0052788e" style:font-size-asian="10pt" style:font-weight-asian="normal" style:font-size-complex="10pt" style:font-weight-complex="normal"/>
    </style:style>
    <style:style style:name="P89" style:family="paragraph" style:parent-style-name="Text_20_body">
      <style:paragraph-properties fo:text-align="start" style:justify-single-word="false"/>
      <style:text-properties style:font-name="Arial1" fo:font-size="10pt" fo:font-weight="normal" officeooo:rsid="0040ea15" officeooo:paragraph-rsid="00432243" style:font-size-asian="10pt" style:font-weight-asian="normal" style:font-size-complex="10pt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style:font-name="Arial1" fo:font-size="10pt" fo:font-weight="normal" officeooo:rsid="0052788e" officeooo:paragraph-rsid="0052788e" style:font-size-asian="10pt" style:font-weight-asian="normal" style:font-size-complex="10pt" style:font-weight-complex="normal"/>
    </style:style>
    <style:style style:name="P91" style:family="paragraph" style:parent-style-name="Text_20_body">
      <style:paragraph-properties fo:text-align="justify" style:justify-single-word="false"/>
      <style:text-properties style:font-name="Arial1" fo:font-size="10pt" fo:font-weight="normal" officeooo:rsid="0040adbb" officeooo:paragraph-rsid="00432243" style:font-size-asian="10pt" style:font-weight-asian="normal" style:font-size-complex="10pt" style:font-weight-complex="normal"/>
    </style:style>
    <style:style style:name="P92" style:family="paragraph" style:parent-style-name="Text_20_body">
      <style:paragraph-properties fo:text-align="start" style:justify-single-word="false"/>
      <style:text-properties officeooo:paragraph-rsid="0027bee6"/>
    </style:style>
    <style:style style:name="P93" style:family="paragraph" style:parent-style-name="Text_20_body" style:master-page-name="">
      <style:paragraph-properties fo:text-align="center" style:justify-single-word="false" style:page-number="auto"/>
      <style:text-properties style:font-name="Arial1" fo:font-size="10pt" officeooo:rsid="00202842" officeooo:paragraph-rsid="00202842" style:font-size-asian="10pt" style:font-size-complex="10pt"/>
    </style:style>
    <style:style style:name="P94" style:family="paragraph" style:parent-style-name="Text_20_body">
      <style:paragraph-properties fo:text-align="justify" style:justify-single-word="false"/>
      <style:text-properties fo:color="#333333" fo:font-style="italic" fo:font-weight="normal" officeooo:paragraph-rsid="00727298" fo:background-color="transparent" style:font-style-asian="italic" style:font-weight-asian="normal" style:font-style-complex="italic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fo:color="#333333" style:font-name="Arial1" fo:font-size="9pt" fo:font-style="italic" fo:font-weight="normal" officeooo:rsid="007569f3" officeooo:paragraph-rsid="0075bba0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fo:color="#333333" style:font-name="Arial1" fo:font-size="9pt" fo:font-style="italic" fo:font-weight="normal" officeooo:rsid="007569f3" officeooo:paragraph-rsid="007569f3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333333" style:font-name="Arial1" fo:font-size="9pt" fo:font-style="italic" fo:font-weight="normal" officeooo:rsid="007569f3" officeooo:paragraph-rsid="007797f8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fo:color="#333333" style:font-name="Arial1" fo:font-size="9pt" fo:font-style="italic" fo:font-weight="normal" officeooo:rsid="007569f3" officeooo:paragraph-rsid="007860b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9" style:family="paragraph" style:parent-style-name="Table_20_Contents">
      <style:paragraph-properties fo:text-align="justify" style:justify-single-word="false"/>
      <style:text-properties fo:color="#333333" style:font-name="Arial1" fo:font-size="9pt" fo:font-style="italic" fo:font-weight="normal" officeooo:rsid="0074c776" officeooo:paragraph-rsid="0074c776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00" style:family="paragraph" style:parent-style-name="Table_20_Contents">
      <style:paragraph-properties fo:text-align="justify" style:justify-single-word="false"/>
      <style:text-properties fo:color="#333333" style:font-name="Arial1" fo:font-size="9pt" fo:font-style="italic" fo:font-weight="normal" officeooo:rsid="00748ebe" officeooo:paragraph-rsid="00748eb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fo:color="#333333" style:font-name="Arial2" fo:font-size="9pt" fo:font-style="italic" fo:font-weight="normal" officeooo:rsid="007797f8" officeooo:paragraph-rsid="007797f8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style:font-name="Arial2" fo:font-size="10pt" officeooo:paragraph-rsid="002d0774" fo:background-color="transparent" style:font-size-asian="10pt" style:font-size-complex="10pt"/>
    </style:style>
    <style:style style:name="T1" style:family="text">
      <style:text-properties officeooo:rsid="001db035"/>
    </style:style>
    <style:style style:name="T2" style:family="text">
      <style:text-properties officeooo:rsid="00219f76"/>
    </style:style>
    <style:style style:name="T3" style:family="text">
      <style:text-properties style:font-name="Arial1" fo:font-size="10pt" fo:font-weight="normal" officeooo:rsid="00202842" style:font-size-asian="10pt" style:font-weight-asian="normal" style:font-size-complex="10pt" style:font-weight-complex="normal"/>
    </style:style>
    <style:style style:name="T4" style:family="text">
      <style:text-properties style:font-name="Arial1" fo:font-size="10pt" fo:font-weight="normal" officeooo:rsid="0027bee6" style:font-size-asian="10pt" style:font-weight-asian="normal" style:font-size-complex="10pt" style:font-weight-complex="normal"/>
    </style:style>
    <style:style style:name="T5" style:family="text">
      <style:text-properties style:font-name="Arial1" fo:font-size="10pt" officeooo:rsid="00202842" style:font-size-asian="10pt" style:font-size-complex="10pt"/>
    </style:style>
    <style:style style:name="T6" style:family="text">
      <style:text-properties style:font-name="Arial1" fo:font-size="10pt" officeooo:rsid="006f122a" style:font-size-asian="10pt" style:font-size-complex="10pt"/>
    </style:style>
    <style:style style:name="T7" style:family="text">
      <style:text-properties style:font-name="Arial1" fo:font-size="10pt" officeooo:rsid="00727298" style:font-size-asian="10pt" style:font-size-complex="10pt"/>
    </style:style>
    <style:style style:name="T8" style:family="text">
      <style:text-properties style:font-name="Arial1" fo:font-size="10pt" officeooo:rsid="007c1a7b" style:font-size-asian="10pt" style:font-size-complex="10pt"/>
    </style:style>
    <style:style style:name="T9" style:family="text">
      <style:text-properties style:font-name="Arial1" style:font-weight-complex="normal"/>
    </style:style>
    <style:style style:name="T10" style:family="text">
      <style:text-properties style:font-name="Arial1" officeooo:rsid="0027bee6" style:font-weight-complex="normal"/>
    </style:style>
    <style:style style:name="T11" style:family="text">
      <style:text-properties style:font-name="Arial1" officeooo:rsid="002a923c" style:font-weight-complex="normal"/>
    </style:style>
    <style:style style:name="T12" style:family="text">
      <style:text-properties style:font-name="Arial2" fo:font-size="9pt" fo:font-weight="bold" officeooo:rsid="001ab443" style:font-size-asian="9pt" style:font-weight-asian="bold" style:font-size-complex="9pt" style:font-weight-complex="bold"/>
    </style:style>
    <style:style style:name="T13" style:family="text">
      <style:text-properties style:font-name="Arial2" fo:font-size="9pt" fo:font-weight="bold" officeooo:rsid="0031aff6" style:font-size-asian="9pt" style:font-weight-asian="bold" style:font-size-complex="9pt" style:font-weight-complex="bold"/>
    </style:style>
    <style:style style:name="T14" style:family="text">
      <style:text-properties style:font-name="Arial2" fo:font-size="9pt" fo:font-weight="bold" officeooo:rsid="00333bf1" style:font-size-asian="9pt" style:font-weight-asian="bold" style:font-size-complex="9pt" style:font-weight-complex="bold"/>
    </style:style>
    <style:style style:name="T15" style:family="text">
      <style:text-properties style:font-name="Arial2" fo:font-size="9pt" fo:font-weight="bold" officeooo:rsid="001cac64" style:font-size-asian="9pt" style:font-weight-asian="bold" style:font-size-complex="9pt" style:font-weight-complex="bold"/>
    </style:style>
    <style:style style:name="T16" style:family="text">
      <style:text-properties style:font-name="Arial2" fo:font-size="9pt" fo:font-weight="bold" officeooo:rsid="00390396" style:font-size-asian="9pt" style:font-weight-asian="bold" style:font-size-complex="9pt" style:font-weight-complex="bold"/>
    </style:style>
    <style:style style:name="T17" style:family="text">
      <style:text-properties style:font-name="Arial2" fo:font-size="9pt" fo:font-weight="bold" officeooo:rsid="001db035" style:font-size-asian="9pt" style:font-weight-asian="bold" style:font-size-complex="9pt" style:font-weight-complex="bold"/>
    </style:style>
    <style:style style:name="T18" style:family="text">
      <style:text-properties style:font-name="Arial2" fo:font-size="9pt" fo:font-weight="bold" officeooo:rsid="003a8889" style:font-size-asian="9pt" style:font-weight-asian="bold" style:font-size-complex="9pt" style:font-weight-complex="bold"/>
    </style:style>
    <style:style style:name="T19" style:family="text">
      <style:text-properties style:font-name="Arial2" fo:font-size="9pt" fo:font-weight="bold" officeooo:rsid="001f0c5f" style:font-size-asian="9pt" style:font-weight-asian="bold" style:font-size-complex="9pt" style:font-weight-complex="bold"/>
    </style:style>
    <style:style style:name="T20" style:family="text">
      <style:text-properties style:font-name="Arial2" fo:font-size="9pt" fo:font-weight="bold" officeooo:rsid="0056dcbd" style:font-size-asian="9pt" style:font-weight-asian="bold" style:font-size-complex="9pt" style:font-weight-complex="bold"/>
    </style:style>
    <style:style style:name="T21" style:family="text">
      <style:text-properties officeooo:rsid="0031aff6"/>
    </style:style>
    <style:style style:name="T22" style:family="text">
      <style:text-properties officeooo:rsid="00333bf1"/>
    </style:style>
    <style:style style:name="T23" style:family="text">
      <style:text-properties officeooo:rsid="003340c2"/>
    </style:style>
    <style:style style:name="T24" style:family="text">
      <style:text-properties officeooo:rsid="00360326"/>
    </style:style>
    <style:style style:name="T25" style:family="text">
      <style:text-properties officeooo:rsid="00390396"/>
    </style:style>
    <style:style style:name="T26" style:family="text">
      <style:text-properties officeooo:rsid="003a8889"/>
    </style:style>
    <style:style style:name="T27" style:family="text">
      <style:text-properties officeooo:rsid="0040ea15"/>
    </style:style>
    <style:style style:name="T28" style:family="text">
      <style:text-properties officeooo:rsid="00441a3a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666666" fo:font-style="italic" fo:font-weight="bold" officeooo:rsid="00441a3a" style:font-style-asian="italic" style:font-weight-asian="bold" style:font-style-complex="italic" style:font-weight-complex="bold"/>
    </style:style>
    <style:style style:name="T31" style:family="text">
      <style:text-properties officeooo:rsid="00515dcd"/>
    </style:style>
    <style:style style:name="T32" style:family="text">
      <style:text-properties officeooo:rsid="0052788e"/>
    </style:style>
    <style:style style:name="T33" style:family="text">
      <style:text-properties officeooo:rsid="0056dcbd"/>
    </style:style>
    <style:style style:name="T34" style:family="text">
      <style:text-properties officeooo:rsid="0070880a"/>
    </style:style>
    <style:style style:name="T35" style:family="text">
      <style:text-properties officeooo:rsid="0075bb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Datenschutz-Folgeabschätzung</text:p>
      <text:p text:style-name="P71">Inhaltsverzeichnis</text:p>
      <text:p text:style-name="P72">1<text:tab/>Zusammenfassung inkl. Ergebnis </text:p>
      <text:p text:style-name="P72">2<text:tab/>Datenschutzfolgeabschätzung</text:p>
      <text:p text:style-name="P77">2.1<text:tab/>Systematische Beschreibung <text:span text:style-name="T2">der Verarbeitungsvorgänge (Artikel 35 Absatz 7 Buchstabe a DS-GVO)</text:span></text:p>
      <text:p text:style-name="P77"><text:span text:style-name="T2">2.1.1<text:tab/></text:span>Kategorien von Verarbeitungsvorgängen</text:p>
      <text:p text:style-name="P76">2.1.2 <text:tab/>Systematische Beschreibung</text:p>
      <text:p text:style-name="P76">2.<text:span text:style-name="T2">2</text:span><text:tab/>Notwendigkeit und Verhältnismäßigkeit (Artikel 35 Absatz 7 Buchstabe b DS-GVO)</text:p>
      <text:p text:style-name="P77">2.<text:span text:style-name="T2">3</text:span><text:tab/>Risiken für die Rechte und Freiheiten der betroffenen Personen (Artikel 35 Absatz 7<text:line-break/> <text:tab/>Buchstabe c DS-GVO)</text:p>
      <text:p text:style-name="P84">2.4<text:tab/>Abhilfemaßnahmen (Artikel 35 Absatz 7 Buchstabe d DS-GVO)</text:p>
      <text:p text:style-name="P78"/>
      <text:p text:style-name="P73">1<text:tab/>Zusammenfassung</text:p>
      <text:p text:style-name="P86">…<text:tab/></text:p>
      <text:p text:style-name="P75">Ergebnis der Datenschutz-Folgeabschätzung:</text:p>
      <text:p text:style-name="P81">…</text:p>
      <text:p text:style-name="P74">2<text:tab/>Datenschutzfolgeabschätzung</text:p>
      <text:p text:style-name="P79">…</text:p>
      <text:p text:style-name="P79">2.1<text:tab/>Systematische Beschreibung <text:span text:style-name="T2">der Verarbeitungsvorgänge (Artikel 35 Absatz 7 Buchstabe a DS-GVO)</text:span></text:p>
      <text:p text:style-name="P79">…</text:p>
      <text:p text:style-name="P79"><text:span text:style-name="T2">2.1.1<text:tab/></text:span>Kategorien von Verarbeitungsvorgänge<text:span text:style-name="T34">n</text:span></text:p>
      <text:p text:style-name="P94"><text:span text:style-name="T5">S</text:span><text:span text:style-name="T6">ollte die Datenverarbeitung in unterschiedlichem Umfang erfolgen, s</text:span><text:span text:style-name="T7">ollten</text:span><text:span text:style-name="T6"> hier Kategorien gebildet werden. <text:line-break/></text:span><text:span text:style-name="T7">Hier kann zum Beispiel zwischen Daten unterschieden werden, die ausschließlich gespeichert oder transportiert werden, </text:span><text:span text:style-name="T8">D</text:span><text:span text:style-name="T7">aten, deren Weiterverarbeitung ausschließlich die Verschlüsselung oder Authentifizierungen betrifft </text:span><text:span text:style-name="T8">o</text:span><text:span text:style-name="T7">der Daten, die umfangreich weiterverarbeitet oder weitergegeben werden. </text:span><text:span text:style-name="T6"><text:s/></text:span></text:p>
      <text:p text:style-name="P79">2.1.2 <text:tab/>Systematische Beschreibung</text:p>
      <text:p text:style-name="P92"><text:span text:style-name="T3">D</text:span><text:span text:style-name="T4">ie systematische Beschreibung hat nach Erwägungsgrund (ErwG) sowie Art 35 Absatz 7 Buchstabe a und Absatz 8 DS-GVO sowie nach den „Leitlinien zur Datenschutz-Folgeabschätzung (DSFA) und Beantwortung der Frage, ob eine Verarbeitung im Sinne der Verordnung 2016/679, wahrscheinlich ein hohes Risiko mit sich bringt“ der Artikel-29-Datenschutzgruppe (WP 248) zu enthalten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1">Kriterium</text:p>
          </table:table-cell>
          <table:table-cell table:style-name="Tabelle1.B1" office:value-type="string">
            <text:p text:style-name="P31">Beschreibung</text:p>
          </table:table-cell>
        </table:table-row>
        <table:table-row>
          <table:table-cell table:style-name="Tabelle1.A2" office:value-type="string">
            <text:p text:style-name="P39">Art der Verarbeitung:</text:p>
            <text:p text:style-name="P30">(ErwG 90 DS-GVO)</text:p>
          </table:table-cell>
          <table:table-cell table:style-name="Tabelle1.B2" office:value-type="string">
            <text:p text:style-name="P100">Soweit in 2.1.1 Kategorien nach den Verarbeitungsvorgängen gebildet wurden, kann hier darauf verwiesen werden.</text:p>
          </table:table-cell>
        </table:table-row>
        <table:table-row>
          <table:table-cell table:style-name="Tabelle1.A2" office:value-type="string">
            <text:p text:style-name="P30">Umfang der Verarbeitung:</text:p>
            <text:p text:style-name="P30">(ErwG 90 DS-GVO)</text:p>
          </table:table-cell>
          <table:table-cell table:style-name="Tabelle1.B2" office:value-type="string">
            <text:p text:style-name="P99">Neben dem Umfang der jeweiligen Verarbeitungen sollten hier die von der Verarbeitung betroffenen Personen benannt werden. </text:p>
          </table:table-cell>
        </table:table-row>
        <table:table-row>
          <table:table-cell table:style-name="Tabelle1.A2" office:value-type="string">
            <text:p text:style-name="P29">Umstände bzw. Kontext der Verarbeitung:</text:p>
            <text:p text:style-name="P30">(Artikel-29-Datenschutzgruppe, WP 248,21)</text:p>
          </table:table-cell>
          <table:table-cell table:style-name="Tabelle1.B2" office:value-type="string">
            <text:p text:style-name="P96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>
          <table:table-cell table:style-name="Tabelle1.A2" office:value-type="string">
            <text:p text:style-name="P32">Zweck der Verarbeitung:</text:p>
            <text:p text:style-name="P32">(Art. 35 Absatz 7 Buchstabe a DS-GVO)</text:p>
          </table:table-cell>
          <table:table-cell table:style-name="Tabelle1.B2" office:value-type="string">
            <text:p text:style-name="P95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ext:soft-page-break/>
        <table:table-row>
          <table:table-cell table:style-name="Tabelle1.A2" office:value-type="string">
            <text:p text:style-name="P32">Empfängerinnen und Empfänger:</text:p>
            <text:p text:style-name="P32">(<text:span text:style-name="T1">A</text:span>rtikel-29-Datenschutz-gruppe, WP 248, 21)</text:p>
          </table:table-cell>
          <table:table-cell table:style-name="Tabelle1.B2" office:value-type="string">
            <text:p text:style-name="P95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>
          <table:table-cell table:style-name="Tabelle1.A2" office:value-type="string">
            <text:p text:style-name="P32">Speicherdauer:</text:p>
            <text:p text:style-name="P32">(Artikel-29-Datenschutzgruppe, WP 248, 21)</text:p>
          </table:table-cell>
          <table:table-cell table:style-name="Tabelle1.B2" office:value-type="string">
            <text:p text:style-name="P38"/>
          </table:table-cell>
        </table:table-row>
        <table:table-row table:style-name="Tabelle1.8">
          <table:table-cell table:style-name="Tabelle1.A2" office:value-type="string">
            <text:p text:style-name="P35">Funktionelle Beschreibung der Verarbeitung:</text:p>
            <text:p text:style-name="P35">(Artikel 35 Absatz 7 Buchstabe a DS-GVO)</text:p>
          </table:table-cell>
          <table:table-cell table:style-name="Tabelle1.B2" office:value-type="string">
            <text:p text:style-name="P95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>
          <table:table-cell table:style-name="Tabelle1.A2" office:value-type="string">
            <text:p text:style-name="P36">Beschreibung der Anlagen (Hard- und Software bzw. sonstige Infrastruktur):</text:p>
            <text:p text:style-name="P33">(<text:span text:style-name="T1">A</text:span>rtikel-29-Datenschutz-gruppe, WP 248, 21)</text:p>
          </table:table-cell>
          <table:table-cell table:style-name="Tabelle1.B2" office:value-type="string">
            <text:p text:style-name="P38"/>
          </table:table-cell>
        </table:table-row>
        <table:table-row>
          <table:table-cell table:style-name="Tabelle1.A2" office:value-type="string">
            <text:p text:style-name="P37">Eingehaltene, gemäß Artikel 40 DS-GVO genehmigte Verhaltensregeln:</text:p>
            <text:p text:style-name="P34">(<text:span text:style-name="T1">A</text:span>rtikel-29-Datenschutz-gruppe, WP 248, 21)</text:p>
          </table:table-cell>
          <table:table-cell table:style-name="Tabelle1.B2" office:value-type="string">
            <text:p text:style-name="P38"/>
          </table:table-cell>
        </table:table-row>
      </table:table>
      <text:p text:style-name="P1"/>
      <text:p text:style-name="P1"/>
      <text:p text:style-name="P2">2.2 Notwendigkeit und Verhältnismäßigkeit (Artikel 35 Absatz 7 Buchstabe b DS-GVO)</text:p>
      <text:p text:style-name="P2"/>
      <text:p text:style-name="P3">Im Rahmen der Bewertung der Notwendigkeit und Verhältnismäßigkeit der Verarbeitungsvorgänge müssen nach den ErwGen 90 und 96, nach Artikel 35 Absatz 7 Buchstabe b und d DS-GVO sowie nach <text:span text:style-name="T10">den „Leitlinien zur Datenschutz-Folgeabschätzung (DSFA) und Beantwortung der Frage, ob eine Verarbeitung im Sinne der Verordnung 2016/679, wahrscheinlich ein hohes Risiko mit sich bringt“ der Artikel-29-Datenschutzgruppe (WP 248) </text:span><text:span text:style-name="T9">Maßnahmen zur Einhaltung der Verordnung bestimmt </text:span><text:span text:style-name="T11">werden, wobei Folgendes berücksichtigt werden muss:</text:span></text:p>
      <text:p text:style-name="P6"/>
      <text:p text:style-name="P4">Maßnahmen im Sinne de<text:span text:style-name="T34">r</text:span> Verhältnismäßigkeit und Notwendigkeit der Verarbeitung (Artikel 5 und 6 DS-GVO) sowie Maßnahmen im Sinne der Rechte der Betroffenen (Art. 12 bis 21, 28, 36 und Kapitel V DS-GVO)</text:p>
      <text:p text:style-name="P4"/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4">Kriterium</text:p>
          </table:table-cell>
          <table:table-cell table:style-name="Tabelle2.B1" office:value-type="string">
            <text:p text:style-name="P14">Beschreibung</text:p>
          </table:table-cell>
        </table:table-row>
        <table:table-row>
          <table:table-cell table:style-name="Tabelle2.A2" office:value-type="string">
            <text:p text:style-name="P27"><text:span text:style-name="T13">Festgelegter Zweck</text:span><text:span text:style-name="T12">:</text:span></text:p>
            <text:p text:style-name="P16">(<text:span text:style-name="T21">Artikel 5 Absatz 1 Buchstabe b </text:span>DS-GVO)</text:p>
          </table:table-cell>
          <table:table-cell table:style-name="Tabelle2.B2" office:value-type="string">
            <text:p text:style-name="P97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>
          <table:table-cell table:style-name="Tabelle2.A2" office:value-type="string">
            <text:p text:style-name="P27"><text:span text:style-name="T12">E</text:span><text:span text:style-name="T13">indeutiger Zweck</text:span><text:span text:style-name="T12">:</text:span></text:p>
            <text:p text:style-name="P17">(<text:span text:style-name="T21">Artikel 5 Absatz 1 Buchstabe b </text:span>DS-GVO)</text:p>
          </table:table-cell>
          <table:table-cell table:style-name="Tabelle2.B2" office:value-type="string">
            <text:p text:style-name="P102"/>
          </table:table-cell>
        </table:table-row>
        <table:table-row>
          <table:table-cell table:style-name="Tabelle2.A2" office:value-type="string">
            <text:p text:style-name="P27"><text:span text:style-name="T12">L</text:span><text:span text:style-name="T13">egitimer Zweck</text:span><text:span text:style-name="T12">: </text:span></text:p>
            <text:p text:style-name="P17">(<text:span text:style-name="T21">Artikel 5 Absatz 1 Buchstabe b </text:span>DS-GVO)</text:p>
          </table:table-cell>
          <table:table-cell table:style-name="Tabelle2.B2" office:value-type="string">
            <text:p text:style-name="P97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>
          <table:table-cell table:style-name="Tabelle2.A2" office:value-type="string">
            <text:p text:style-name="P27"><text:span text:style-name="T15">R</text:span><text:span text:style-name="T14">echtmäßigkeit der Verarbeitung</text:span><text:span text:style-name="T15">:</text:span></text:p>
            <text:p text:style-name="P23">(<text:span text:style-name="T1">A</text:span>rtikel-29-Datenschutz-gruppe, WP 248, 21 <text:span text:style-name="T22">i. V. m. Artikel 6 DS-GVO</text:span>)</text:p>
          </table:table-cell>
          <table:table-cell table:style-name="Tabelle2.B2" office:value-type="string">
            <text:p text:style-name="P97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>
          <table:table-cell table:style-name="Tabelle2.A2" office:value-type="string">
            <text:p text:style-name="P27"><text:span text:style-name="T15">A</text:span><text:span text:style-name="T14">ngemessenheit und Erheblichkeit der Verarbeitung, Beschränktheit der Verarbeitung auf das notwendige Maß</text:span><text:span text:style-name="T15">:</text:span></text:p>
            <text:p text:style-name="P23">(<text:span text:style-name="T1">A</text:span>rtikel-29-Datenschutz-gruppe, WP 248, 21 <text:span text:style-name="T22">i. V. m. </text:span><text:soft-page-break/><text:span text:style-name="T22">Artikel 5 Absatz 1 Buchstabe c DS-GVO)</text:span></text:p>
          </table:table-cell>
          <table:table-cell table:style-name="Tabelle2.B2" office:value-type="string">
            <text:p text:style-name="P97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>
          <table:table-cell table:style-name="Tabelle2.A2" office:value-type="string">
            <text:p text:style-name="P21">Speicher<text:span text:style-name="T23">begrenzung</text:span>:</text:p>
            <text:p text:style-name="P24">(Artikel-29-Datenschutzgruppe, WP 248, 21 <text:span text:style-name="T23">i. V. m. Artikel 5 Absatz 1 Buchstabe e <text:line-break/>DS-GVO)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8">
          <table:table-cell table:style-name="Tabelle2.A2" office:value-type="string">
            <text:p text:style-name="P20">I<text:span text:style-name="T24">nformationspflicht gegenüber Betroffenen:</text:span></text:p>
            <text:p text:style-name="P22">(<text:span text:style-name="T1">A</text:span>rtikel-29-Datenschutz-gruppe, WP 248, 21 <text:span text:style-name="T22">i. V. m. Artikel 12, 13 und 14 </text:span></text:p>
            <text:p text:style-name="P25">DS-GVO)</text:p>
          </table:table-cell>
          <table:table-cell table:style-name="Tabelle2.B2" office:value-type="string">
            <text:p text:style-name="P101">Soweit nötig kann auch hier eine Unterscheidung nach 2.1.1 erfolgen.</text:p>
          </table:table-cell>
        </table:table-row>
        <table:table-row>
          <table:table-cell table:style-name="Tabelle2.A2" office:value-type="string">
            <text:p text:style-name="P58"><text:span text:style-name="T17">A</text:span><text:span text:style-name="T16">uskunftsrecht der betroffenen Personen</text:span><text:span text:style-name="T17">:</text:span></text:p>
            <text:p text:style-name="P21">(<text:span text:style-name="T1">A</text:span>rtikel-29-Datenschutz-gruppe, WP 248, 21 <text:span text:style-name="T25">i. V. m. Artikel 15 DS-GVO</text:span>)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0">
          <table:table-cell table:style-name="Tabelle2.A2" office:value-type="string">
            <text:p text:style-name="P58"><text:span text:style-name="T19">R</text:span><text:span text:style-name="T18">echt auf Berechtigung und Löschung</text:span><text:span text:style-name="T19">:</text:span></text:p>
            <text:p text:style-name="P21">(<text:span text:style-name="T1">A</text:span>rtikel-29-Datenschutz-gruppe, WP 248, 21 <text:span text:style-name="T26">i. V. m. Artikel 16, 17 und 19)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1">
          <table:table-cell table:style-name="Tabelle2.A2" office:value-type="string">
            <text:p text:style-name="P40">Recht auf Datenübertragbarkeit: </text:p>
            <text:p text:style-name="P40">(Artikel 20 DS-GVO)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2">
          <table:table-cell table:style-name="Tabelle2.A2" office:value-type="string">
            <text:p text:style-name="P40">Auftragsverarbeiterinnen und Auftragsverarbeiter:</text:p>
            <text:p text:style-name="P40">(Artikel 28 DS-GVO)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2">
          <table:table-cell table:style-name="Tabelle2.A2" office:value-type="string">
            <text:p text:style-name="P40">Schutzmaßnahmen bei der Übermittlung in Drittländer:</text:p>
            <text:p text:style-name="P40">(Kapitel V DS-GVO)</text:p>
          </table:table-cell>
          <table:table-cell table:style-name="Tabelle2.B2" office:value-type="string">
            <text:p text:style-name="P98">Soweit unter 2.1.1 unterschiedliche <text:span text:style-name="T35">Kategorien</text:span> gebildet wurden, sollten diese hier aufgegriffen und unterschiede<text:span text:style-name="T35">n</text:span> werden.</text:p>
          </table:table-cell>
        </table:table-row>
        <table:table-row table:style-name="Tabelle2.12">
          <table:table-cell table:style-name="Tabelle2.A2" office:value-type="string">
            <text:p text:style-name="P40">Vorherige Konsultation:</text:p>
            <text:p text:style-name="P40">(Artikel 36 und EwrG 96 </text:p>
            <text:p text:style-name="P40">DS-GVO)</text:p>
          </table:table-cell>
          <table:table-cell table:style-name="Tabelle2.B2" office:value-type="string">
            <text:p text:style-name="P13"/>
          </table:table-cell>
        </table:table-row>
      </table:table>
      <text:p text:style-name="P7"/>
      <text:p text:style-name="P7"/>
      <text:p text:style-name="P80">2.<text:span text:style-name="T2">3</text:span><text:tab/>Risiken für die Rechte und Freiheiten der betroffenen Personen (Artikel 35 Absatz 7<text:line-break/> <text:tab/>Buchstabe c DS-GVO)</text:p>
      <text:p text:style-name="P83">Die Risiken für die Rechte und Freiheiten der betroffenen Personen sind nach ihrer Ursache, Art, Besonderheit, Schwere und Eintrittswahrscheinlichkeit zu bewerten (ErwGe 76, 77, 84 und 90 DS-GVO). </text:p>
      <text:p text:style-name="P82">Risikoquellen sind</text:p>
      <text:p text:style-name="P82">…</text:p>
      <text:p text:style-name="P82">…</text:p>
      <text:p text:style-name="P82">…</text:p>
      <text:p text:style-name="P91">Die Risikobewertung orientiert sich am Standard-Datenschutzmodell (SDM) der Aufsichtsbehörden für den Datenschutz und den dort definierten Gewährleistungszielen. Die Schadens- und Eintrittswahrschein<text:span text:style-name="T34">­</text:span>lichkeitsstufen sowie die Risikomatrix orientiert sich am DSK-Kurzpapier Nummer 18 „Risiko für <text:span text:style-name="T34">R</text:span>echte und Freiheiten natürlicher Personen“ i. V. m. der ISO/IEC 29134:2017 zum Privacy Impact Assessment. <text:span text:style-name="T27">In der folgenden Tabelle werden die einzelnen Risiken identifiziert, inklusive Schadenshöhe, Schadensereignissen, betroffenen Gewährleistungszielen des Standard-Datenschutzmodells und Eintrittswahrscheinlichkeit. Die Bewertung der Eintrittswahrscheinlichkeit erfolgt unter Berücksichtigung der referenzierten Abhilfemaß­nahmen, die detailliert in Abschnitt 2.4 beschrieben sind. </text:span></text:p>
      <text:p text:style-name="P89"><text:soft-page-break/><text:s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1"/>
            <text:p text:style-name="P41">Schaden</text:p>
          </table:table-cell>
          <table:table-cell table:style-name="Tabelle3.A1" office:value-type="string">
            <text:p text:style-name="P41"/>
            <text:p text:style-name="P41">Beschreibung der Schadensereignisse </text:p>
          </table:table-cell>
          <table:table-cell table:style-name="Tabelle3.C1" office:value-type="string">
            <text:p text:style-name="P41">Eintrittswahrscheinlichkeit (EWS)</text:p>
            <text:p text:style-name="P41">mit Abhilfemaßnahmen </text:p>
            <text:p text:style-name="P41">(Abschnitt 2.4)</text:p>
          </table:table-cell>
        </table:table-row>
        <table:table-row>
          <table:table-cell table:style-name="Tabelle3.A2" office:value-type="string">
            <text:p text:style-name="P42">Physische, materielle oder immaterielle Schäden, finanzielle Verluste, erhebliche wirtschaftliche Nachteile:</text:p>
            <text:p text:style-name="P42">(ErwG 90 i. V. m. 85 DS-GVO)</text:p>
            <text:p text:style-name="P42"/>
            <text:p text:style-name="P42">Schadenshöhe:</text:p>
            <text:p text:style-name="P61">(geringfügig, mittel, groß)</text:p>
          </table:table-cell>
          <table:table-cell table:style-name="Tabelle3.A2" office:value-type="string">
            <text:p text:style-name="P55">…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1"/>
            <text:p text:style-name="P51">Betroffene Gewährleistungsziele (SDM):</text:p>
            <text:p text:style-name="P52">Datenminimierung, Nichtverkettung, Vertraulichkeit, Integrität</text:p>
          </table:table-cell>
          <table:table-cell table:style-name="Tabelle3.C2" office:value-type="string">
            <text:p text:style-name="P54">EWS: <text:span text:style-name="T30">(geringfügig, mittel, groß)</text:span></text:p>
            <text:p text:style-name="P65"/>
            <text:p text:style-name="P65"><text:span text:style-name="T28">A</text:span>bhilfemaßnahmen:</text:p>
            <text:p text:style-name="P65"/>
            <text:p text:style-name="P67">…</text:p>
            <text:p text:style-name="P65"/>
            <text:p text:style-name="P67">…</text:p>
            <text:p text:style-name="P65"/>
            <text:p text:style-name="P67">…</text:p>
            <text:p text:style-name="P65"/>
            <text:p text:style-name="P67">...</text:p>
          </table:table-cell>
        </table:table-row>
        <table:table-row>
          <table:table-cell table:style-name="Tabelle3.A2" office:value-type="string">
            <text:p text:style-name="P42">Verlust der Kontrolle über personenbezogene Daten:</text:p>
            <text:p text:style-name="P42">(ErwG 90 i. V. m. 85 DS-GVO)</text:p>
            <text:p text:style-name="P56"/>
            <text:p text:style-name="P42">Schadenshöhe:</text:p>
            <text:p text:style-name="P61">(geringfügig, mittel, groß)</text:p>
          </table:table-cell>
          <table:table-cell table:style-name="Tabelle3.A2" office:value-type="string">
            <text:p text:style-name="P55">…</text:p>
            <text:p text:style-name="P55"/>
            <text:p text:style-name="P55"/>
            <text:p text:style-name="P55"/>
            <text:p text:style-name="P55"/>
            <text:p text:style-name="P52"/>
            <text:p text:style-name="P52">Betroffene Gewährleistungsziele (SDM):</text:p>
            <text:p text:style-name="P52">Transparenz, Intervenierbarkeit</text:p>
          </table:table-cell>
          <table:table-cell table:style-name="Tabelle3.C2" office:value-type="string">
            <text:p text:style-name="P54">EWS: <text:span text:style-name="T30">(geringfügig, mittel, groß)</text:span></text:p>
            <text:p text:style-name="P66"/>
            <text:p text:style-name="P66"><text:span text:style-name="T28">A</text:span>bhilfemaßnahmen:</text:p>
            <text:p text:style-name="P69"/>
            <text:p text:style-name="P68">…</text:p>
            <text:p text:style-name="P66"/>
            <text:p text:style-name="P68">…</text:p>
            <text:p text:style-name="P66"/>
            <text:p text:style-name="P68">…</text:p>
          </table:table-cell>
        </table:table-row>
        <table:table-row>
          <table:table-cell table:style-name="Tabelle3.A2" office:value-type="string">
            <text:p text:style-name="P47">Diskriminierung, Rufschädigung, erhebliche gesellschaftliche Nachteile: <text:s/></text:p>
            <text:p text:style-name="P43">(ErwG 90 i. V. m. 85 DS-GVO)</text:p>
            <text:p text:style-name="P43"/>
            <text:p text:style-name="P43">Schadenshöhe:</text:p>
            <text:p text:style-name="P60">(geringfügig, mittel, groß)</text:p>
          </table:table-cell>
          <table:table-cell table:style-name="Tabelle3.A2" office:value-type="string">
            <text:p text:style-name="P55">…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2">Betroffene Gewährleistungsziele (SDM):</text:p>
            <text:p text:style-name="P52">Datenminimierung, Nichtverkettung, Vertraulichkeit, Integrität</text:p>
          </table:table-cell>
          <table:table-cell table:style-name="Tabelle3.C2" office:value-type="string">
            <text:p text:style-name="P54">EWS: <text:span text:style-name="T30">(geringfügig, mittel, groß)</text:span></text:p>
            <text:p text:style-name="P63"/>
            <text:p text:style-name="P66"><text:span text:style-name="T28">A</text:span>bhilfemaßnahmen:</text:p>
            <text:p text:style-name="P69"/>
            <text:p text:style-name="P68">…</text:p>
            <text:p text:style-name="P66"/>
            <text:p text:style-name="P68">…</text:p>
            <text:p text:style-name="P70"/>
            <text:p text:style-name="P68">…</text:p>
          </table:table-cell>
        </table:table-row>
        <table:table-row>
          <table:table-cell table:style-name="Tabelle3.A2" office:value-type="string">
            <text:p text:style-name="P48">Identitätsdiebstahl oder -betrug:</text:p>
            <text:p text:style-name="P44">(ErwG 90 i. V. m. 85 DS-GVO)</text:p>
            <text:p text:style-name="P44"/>
            <text:p text:style-name="P44">Schadenshöhe:</text:p>
            <text:p text:style-name="P59">(geringfügig, mittel, groß)</text:p>
          </table:table-cell>
          <table:table-cell table:style-name="Tabelle3.A2" office:value-type="string">
            <text:p text:style-name="P55">…</text:p>
            <text:p text:style-name="P55"/>
            <text:p text:style-name="P55"/>
            <text:p text:style-name="P55"/>
            <text:p text:style-name="P52">Betroffene Gewährleistungsziele (SDM):</text:p>
            <text:p text:style-name="P52">Datenminimierung, Nichtverkettung, Vertraulichkeit, Integrität</text:p>
          </table:table-cell>
          <table:table-cell table:style-name="Tabelle3.C2" office:value-type="string">
            <text:p text:style-name="P54">EWS: <text:span text:style-name="T30">(geringfügig, mittel, groß)</text:span></text:p>
            <text:p text:style-name="P66"/>
            <text:p text:style-name="P66"><text:span text:style-name="T28">A</text:span>bhilfemaßnahmen:</text:p>
            <text:p text:style-name="P69"/>
            <text:p text:style-name="P68">…</text:p>
            <text:p text:style-name="P66"/>
            <text:p text:style-name="P68">…</text:p>
            <text:p text:style-name="P66"/>
            <text:p text:style-name="P68">…</text:p>
          </table:table-cell>
        </table:table-row>
        <table:table-row>
          <table:table-cell table:style-name="Tabelle3.A2" office:value-type="string">
            <text:p text:style-name="P49">Verlust der Vertraulichkeit bei Berufsgeheimnissen:</text:p>
            <text:p text:style-name="P45">(ErwG 90 i. V. m. 85 DS-GVO)</text:p>
            <text:p text:style-name="P45"/>
            <text:p text:style-name="P45">Schadenshöhe:</text:p>
            <text:p text:style-name="P64">(<text:span text:style-name="T29">geringfügig, mittel, groß)</text:span></text:p>
          </table:table-cell>
          <table:table-cell table:style-name="Tabelle3.A2" office:value-type="string">
            <text:p text:style-name="P55">…</text:p>
            <text:p text:style-name="P55"/>
            <text:p text:style-name="P55"/>
            <text:p text:style-name="P55"/>
            <text:p text:style-name="P55"/>
            <text:p text:style-name="P53"/>
            <text:p text:style-name="P52">Betroffene Gewährleistungsziele (SDM):</text:p>
            <text:p text:style-name="P52">Datenminimierung, Vertraulichkeit, Integrität</text:p>
          </table:table-cell>
          <table:table-cell table:style-name="Tabelle3.C2" office:value-type="string">
            <text:p text:style-name="P54">EWS: <text:span text:style-name="T30">(geringfügig, mittel, groß)</text:span></text:p>
            <text:p text:style-name="P66"/>
            <text:p text:style-name="P66"><text:span text:style-name="T28">A</text:span>bhilfemaßnahmen:</text:p>
            <text:p text:style-name="P69"/>
            <text:p text:style-name="P68">…</text:p>
            <text:p text:style-name="P66"/>
            <text:p text:style-name="P68">…</text:p>
            <text:p text:style-name="P66"/>
            <text:p text:style-name="P68">…</text:p>
          </table:table-cell>
        </table:table-row>
        <table:table-row table:style-name="Tabelle3.7">
          <table:table-cell table:style-name="Tabelle3.A2" office:value-type="string">
            <text:p text:style-name="P50">Beeinträchtigung/Verlust der Verfügbarkeit:</text:p>
            <text:p text:style-name="P57"/>
            <text:p text:style-name="P46">Schadenshöhe:</text:p>
            <text:p text:style-name="P62">(geringfügig, mittel, groß)</text:p>
          </table:table-cell>
          <table:table-cell table:style-name="Tabelle3.A2" office:value-type="string">
            <text:p text:style-name="P55">…</text:p>
            <text:p text:style-name="P55"/>
            <text:p text:style-name="P55"/>
            <text:p text:style-name="P55"/>
            <text:p text:style-name="P52">Betroffene Gewährleistungsziele (SDM):</text:p>
            <text:p text:style-name="P52">Verfügbarkeit</text:p>
          </table:table-cell>
          <table:table-cell table:style-name="Tabelle3.C2" office:value-type="string">
            <text:p text:style-name="P54">EWS: <text:span text:style-name="T30">(geringfügig, mittel, groß)</text:span></text:p>
            <text:p text:style-name="P66"/>
            <text:p text:style-name="P66"><text:span text:style-name="T28">A</text:span>bhilfemaßnahmen:</text:p>
            <text:p text:style-name="P69"/>
            <text:p text:style-name="P68">…</text:p>
            <text:p text:style-name="P66"/>
            <text:p text:style-name="P68">…</text:p>
            <text:p text:style-name="P66"/>
            <text:p text:style-name="P68">…</text:p>
          </table:table-cell>
        </table:table-row>
      </table:table>
      <text:p text:style-name="P80"/>
      <text:p text:style-name="P80"><text:soft-page-break/></text:p>
      <text:p text:style-name="P85">2.4<text:tab/>Abhilfemaßnahmen (Artikel 35 Absatz 7 Buchstabe d DS-GVO)</text:p>
      <text:p text:style-name="P88">Gemäß Artikel 35 Absatz 7 Buchstabe d DS-GVO sind zur Bewältigung der Risiken Abhilfemaßnahmen, einschließlich G<text:span text:style-name="T31">a</text:span>rantien, <text:span text:style-name="T32">Sicherheitsvorkehrungen und Verfahren umzusetzen, durch die die Risiken für die Rechte der Betroffenen eingedämmt werden und der Schutz personenbezogener Daten sichergestellt wird. </text:span></text:p>
      <text:p text:style-name="P90">Als Maßnahmen, Garantien und Verfahren zur Eindämmung von Risiken werden insbesondere in den ErwGen 28, 78 und 83 DS-GVO genannt:</text:p>
      <text:p text:style-name="P87"><text:s/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5">Kriterium</text:p>
          </table:table-cell>
          <table:table-cell table:style-name="Tabelle4.B1" office:value-type="string">
            <text:p text:style-name="P15">Beschreibung</text:p>
          </table:table-cell>
        </table:table-row>
        <table:table-row>
          <table:table-cell table:style-name="Tabelle4.A2" office:value-type="string">
            <text:p text:style-name="P26">M<text:span text:style-name="T33">inimierung der Verarbeitung personenbezogener Daten:</text:span></text:p>
            <text:p text:style-name="P18">(<text:span text:style-name="T33">ErwG 78 </text:span>DS-GVO)</text:p>
          </table:table-cell>
          <table:table-cell table:style-name="Tabelle4.B2" office:value-type="string">
            <text:p text:style-name="P12"/>
          </table:table-cell>
        </table:table-row>
        <table:table-row>
          <table:table-cell table:style-name="Tabelle4.A2" office:value-type="string">
            <text:p text:style-name="P28"><text:span text:style-name="T20">Schnellstmögliche Pseudonymisierung personenbezogener Daten</text:span><text:span text:style-name="T12">:</text:span></text:p>
            <text:p text:style-name="P19">(<text:span text:style-name="T33">ErwG 28 und 78 </text:span>DS-GVO)</text:p>
          </table:table-cell>
          <table:table-cell table:style-name="Tabelle4.B2" office:value-type="string">
            <text:p text:style-name="P12"/>
          </table:table-cell>
        </table:table-row>
        <table:table-row>
          <table:table-cell table:style-name="Tabelle4.A2" office:value-type="string">
            <text:p text:style-name="P28"><text:span text:style-name="T12">T</text:span><text:span text:style-name="T20">ransparenz in Bezug auf die Funktion und die Verarbeitung personenbezogener Daten</text:span><text:span text:style-name="T12">: </text:span></text:p>
            <text:p text:style-name="P19">(<text:span text:style-name="T33">ErwG 78 </text:span>DS-GVO)</text:p>
          </table:table-cell>
          <table:table-cell table:style-name="Tabelle4.B2" office:value-type="string">
            <text:p text:style-name="P12"/>
          </table:table-cell>
        </table:table-row>
        <table:table-row>
          <table:table-cell table:style-name="Tabelle4.A2" office:value-type="string">
            <text:p text:style-name="P28"><text:span text:style-name="T15">Ü</text:span><text:span text:style-name="T20">berwachung der Verarbeitung personenbezogener Daten durch die betroffenen Personen</text:span><text:span text:style-name="T15">:</text:span></text:p>
            <text:p text:style-name="P19">(<text:span text:style-name="T33">ErwG 78 </text:span>DS-GVO)</text:p>
          </table:table-cell>
          <table:table-cell table:style-name="Tabelle4.B2" office:value-type="string">
            <text:p text:style-name="P12"/>
          </table:table-cell>
        </table:table-row>
        <table:table-row>
          <table:table-cell table:style-name="Tabelle4.A2" office:value-type="string">
            <text:p text:style-name="P28"><text:span text:style-name="T15">D</text:span><text:span text:style-name="T20">atensicherheitsmaßnahmen</text:span><text:span text:style-name="T15">:</text:span></text:p>
            <text:p text:style-name="P19">(<text:span text:style-name="T33">ErwG 78 und 83 </text:span>DS-GVO)</text:p>
          </table:table-cell>
          <table:table-cell table:style-name="Tabelle4.B2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10">Datum:<text:tab/><text:tab/><text:tab/><text:tab/><text:tab/><text:tab/><text:tab/><text:tab/>Unterschrift:</text:p>
      <text:p text:style-name="P9"/>
      <text:p text:style-name="P9">--------------------------------<text:tab/><text:tab/><text:tab/><text:tab/><text:tab/><text:tab/>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9T15:35:27.827000000</meta:creation-date>
    <dc:date>2022-01-07T12:09:16.202000000</dc:date>
    <meta:editing-duration>PT14H18M2S</meta:editing-duration>
    <meta:editing-cycles>63</meta:editing-cycles>
    <meta:generator>LibreOffice/6.3.4.2$Windows_X86_64 LibreOffice_project/60da17e045e08f1793c57c00ba83cdfce946d0aa</meta:generator>
    <meta:document-statistic meta:table-count="4" meta:image-count="0" meta:object-count="0" meta:page-count="5" meta:paragraph-count="190" meta:word-count="1149" meta:character-count="9419" meta:non-whitespace-character-count="8419"/>
  </office:meta>
</office:document-meta>
</file>